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.557cm" style:auto-text-indent="false" fo:background-color="#ffffff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.557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c13">
      <loext:graphic-properties draw:fill="solid" draw:fill-color="#ffffff" draw:opacity="100%"/>
      <style:paragraph-properties fo:margin-left="0.635cm" fo:margin-right="0cm" fo:margin-top="0cm" fo:margin-bottom="0cm" loext:contextual-spacing="false" fo:text-align="center" style:justify-single-word="false" fo:text-indent="0cm" style:auto-text-indent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014cm" fo:margin-top="0cm" fo:margin-bottom="0cm" loext:contextual-spacing="false" fo:line-height="100%" fo:text-align="justify" style:justify-single-word="false" fo:text-indent="0.508cm" style:auto-text-indent="false" fo:background-color="#ffffff"/>
    </style:style>
    <style:style style:name="P11" style:family="paragraph" style:parent-style-name="Standard">
      <loext:graphic-properties draw:fill="solid" draw:fill-color="#ffffff" draw:opacity="100%"/>
      <style:paragraph-properties fo:margin-left="0.025cm" fo:margin-right="0.025cm" fo:margin-top="0cm" fo:margin-bottom="0cm" loext:contextual-spacing="false" fo:line-height="100%" fo:text-align="justify" style:justify-single-word="false" fo:text-indent="0.483cm" style:auto-text-indent="false" fo:background-color="#ffffff"/>
    </style:style>
    <style:style style:name="P12" style:family="paragraph" style:parent-style-name="Standard">
      <loext:graphic-properties draw:fill="solid" draw:fill-color="#ffffff" draw:opacity="100%"/>
      <style:paragraph-properties fo:margin-left="0.014cm" fo:margin-right="0.039cm" fo:margin-top="0cm" fo:margin-bottom="0cm" loext:contextual-spacing="false" fo:line-height="100%" fo:text-align="justify" style:justify-single-word="false" fo:text-indent="0.508cm" style:auto-text-indent="false"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margin-left="0.025cm" fo:margin-right="0.014cm" fo:margin-top="0cm" fo:margin-bottom="0cm" loext:contextual-spacing="false" fo:line-height="100%" fo:text-align="justify" style:justify-single-word="false" fo:text-indent="0.483cm" style:auto-text-indent="false" fo:background-color="#ffffff"/>
    </style:style>
    <style:style style:name="P14" style:family="paragraph" style:parent-style-name="Standard">
      <loext:graphic-properties draw:fill="solid" draw:fill-color="#ffffff" draw:opacity="100%"/>
      <style:paragraph-properties fo:margin-left="0.049cm" fo:margin-right="0.014cm" fo:margin-top="0cm" fo:margin-bottom="0cm" loext:contextual-spacing="false" fo:line-height="100%" fo:text-align="justify" style:justify-single-word="false" fo:text-indent="0.508cm" style:auto-text-indent="false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margin-left="0.039cm" fo:margin-right="0.025cm" fo:margin-top="0cm" fo:margin-bottom="0cm" loext:contextual-spacing="false" fo:line-height="100%" fo:text-align="justify" style:justify-single-word="false" fo:text-indent="0.494cm" style:auto-text-indent="false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margin-left="0.025cm" fo:margin-right="0.025cm" fo:margin-top="0cm" fo:margin-bottom="0cm" loext:contextual-spacing="false" fo:line-height="100%" fo:text-align="justify" style:justify-single-word="false" fo:text-indent="0.494cm" style:auto-text-indent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margin-left="0.025cm" fo:margin-right="0.049cm" fo:margin-top="0cm" fo:margin-bottom="0cm" loext:contextual-spacing="false" fo:line-height="100%" fo:text-align="justify" style:justify-single-word="false" fo:text-indent="0.494cm" style:auto-text-indent="false" fo:background-color="#ffffff"/>
    </style:style>
    <style:style style:name="P18" style:family="paragraph" style:parent-style-name="Standard">
      <loext:graphic-properties draw:fill="solid" draw:fill-color="#ffffff" draw:opacity="100%"/>
      <style:paragraph-properties fo:margin-left="0.039cm" fo:margin-right="0.014cm" fo:margin-top="0cm" fo:margin-bottom="0cm" loext:contextual-spacing="false" fo:line-height="100%" fo:text-align="justify" style:justify-single-word="false" fo:text-indent="0.494cm" style:auto-text-indent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left="0.039cm" fo:margin-right="0.025cm" fo:margin-top="0cm" fo:margin-bottom="0cm" loext:contextual-spacing="false" fo:line-height="100%" fo:text-align="justify" style:justify-single-word="false" fo:text-indent="0.483cm" style:auto-text-indent="false" fo:background-color="#ffffff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.014cm" fo:margin-top="0cm" fo:margin-bottom="0cm" loext:contextual-spacing="false" fo:line-height="100%" fo:text-align="justify" style:justify-single-word="false" fo:text-indent="0.522cm" style:auto-text-indent="false" fo:background-color="#ffffff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.014cm" fo:margin-top="0cm" fo:margin-bottom="0cm" loext:contextual-spacing="false" fo:line-height="100%" fo:text-align="justify" style:justify-single-word="false" fo:text-indent="0.494cm" style:auto-text-indent="false" fo:background-color="#ffffff"/>
    </style:style>
    <style:style style:name="P22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 fo:background-color="#ffffff"/>
    </style:style>
    <style:style style:name="P23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indent="0cm" style:auto-text-indent="false" fo:background-color="#ffffff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24" style:family="paragraph" style:parent-style-name="Standard">
      <loext:graphic-properties draw:fill="solid" draw:fill-color="#ffffff" draw:opacity="100%"/>
      <style:paragraph-properties fo:margin-left="0.014cm" fo:margin-right="0.049cm" fo:margin-top="0cm" fo:margin-bottom="0cm" loext:contextual-spacing="false" fo:line-height="100%" fo:text-align="start" style:justify-single-word="false" fo:text-indent="0.487cm" style:auto-text-indent="false" fo:background-color="#ffffff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0.014cm" fo:margin-right="0.049cm" fo:margin-top="0cm" fo:margin-bottom="0cm" loext:contextual-spacing="false" fo:line-height="100%" fo:text-align="start" style:justify-single-word="false" fo:text-indent="0.487cm" style:auto-text-indent="false" fo:background-color="#ffffff"/>
      <style:text-properties fo:color="#000000" style:font-name="Times New Roman" fo:font-size="14pt" fo:font-weight="bold" officeooo:paragraph-rsid="00187c1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left="0.014cm" fo:margin-right="0.049cm" fo:margin-top="0cm" fo:margin-bottom="0cm" loext:contextual-spacing="false" fo:line-height="100%" fo:text-align="justify" style:justify-single-word="false" fo:text-indent="0.522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.533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.025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left="0.039cm" fo:margin-right="0cm" fo:margin-top="0cm" fo:margin-bottom="0cm" loext:contextual-spacing="false" fo:line-height="100%" fo:text-align="justify" style:justify-single-word="false" fo:text-indent="0.522cm" style:auto-text-indent="false" fo:background-color="#ffffff"/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left="0.039cm" fo:margin-right="0cm" fo:margin-top="0cm" fo:margin-bottom="0cm" loext:contextual-spacing="false" fo:line-height="100%" fo:text-align="justify" style:justify-single-word="false" fo:text-indent="0.522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left="0.014cm" fo:margin-right="0.039cm" fo:margin-top="0cm" fo:margin-bottom="0cm" loext:contextual-spacing="false" fo:line-height="100%" fo:text-align="justify" style:justify-single-word="false" fo:text-indent="0.494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.049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left="0.049cm" fo:margin-right="0cm" fo:margin-top="0cm" fo:margin-bottom="0cm" loext:contextual-spacing="false" fo:line-height="100%" fo:text-align="justify" style:justify-single-word="false" fo:text-indent="0.483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margin-left="0.025cm" fo:margin-right="0.025cm" fo:margin-top="0cm" fo:margin-bottom="0cm" loext:contextual-spacing="false" fo:line-height="100%" fo:text-align="justify" style:justify-single-word="false" fo:text-indent="0.508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left="0.049cm" fo:margin-right="0.025cm" fo:margin-top="0cm" fo:margin-bottom="0cm" loext:contextual-spacing="false" fo:line-height="100%" fo:text-align="justify" style:justify-single-word="false" fo:text-indent="0.522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.014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margin-left="0.014cm" fo:margin-right="0.025cm" fo:margin-top="0cm" fo:margin-bottom="0cm" loext:contextual-spacing="false" fo:line-height="100%" fo:text-align="justify" style:justify-single-word="false" fo:text-indent="0.494cm" style:auto-text-indent="false" fo:background-color="#ffffff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39" style:family="paragraph" style:parent-style-name="Standard">
      <loext:graphic-properties draw:fill="solid" draw:fill-color="#ffffff" draw:opacity="100%"/>
      <style:paragraph-properties fo:margin-left="0.635cm" fo:margin-right="0.025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.039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left="0.014cm" fo:margin-right="0.039cm" fo:margin-top="0cm" fo:margin-bottom="0cm" loext:contextual-spacing="false" fo:line-height="100%" fo:text-align="justify" style:justify-single-word="false" fo:text-indent="0.522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.049cm" fo:margin-top="0cm" fo:margin-bottom="0cm" loext:contextual-spacing="false" fo:line-height="100%" fo:text-align="justify" style:justify-single-word="false" fo:text-indent="0.469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margin-left="0.522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margin-left="0.025cm" fo:margin-right="0.014cm" fo:margin-top="0cm" fo:margin-bottom="0cm" loext:contextual-spacing="false" fo:line-height="100%" fo:text-align="justify" style:justify-single-word="false" fo:text-indent="0.533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margin-left="0.025cm" fo:margin-right="0cm" fo:margin-top="0cm" fo:margin-bottom="0cm" loext:contextual-spacing="false" fo:line-height="100%" fo:text-align="justify" style:justify-single-word="false" fo:text-indent="0.522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Standard">
      <loext:graphic-properties draw:fill="solid" draw:fill-color="#ffffff" draw:opacity="100%"/>
      <style:paragraph-properties fo:margin-left="0.54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>
      <loext:graphic-properties draw:fill="solid" draw:fill-color="#ffffff" draw:opacity="100%"/>
      <style:paragraph-properties fo:margin-left="0.533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8" style:family="paragraph" style:parent-style-name="Standard">
      <loext:graphic-properties draw:fill="solid" draw:fill-color="#ffffff" draw:opacity="100%"/>
      <style:paragraph-properties fo:margin-left="0.014cm" fo:margin-right="0.014cm" fo:margin-top="0cm" fo:margin-bottom="0cm" loext:contextual-spacing="false" fo:line-height="100%" fo:text-align="justify" style:justify-single-word="false" fo:text-indent="0.522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9" style:family="paragraph" style:parent-style-name="List_20_Paragraph" style:list-style-name="WWNum15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0" style:family="paragraph" style:parent-style-name="List_20_Paragraph" style:list-style-name="WWNum15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51" style:family="paragraph" style:parent-style-name="Standard" style:master-page-name="Standard">
      <loext:graphic-properties draw:fill="solid" draw:fill-color="#ffffff" draw:opacity="100%"/>
      <style:paragraph-properties fo:margin-left="0.014cm" fo:margin-right="0.049cm" fo:margin-top="0cm" fo:margin-bottom="0cm" loext:contextual-spacing="false" fo:line-height="100%" fo:text-align="start" style:justify-single-word="false" fo:text-indent="0.487cm" style:auto-text-indent="false" style:page-number="auto" fo:background-color="#ffffff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2" style:family="paragraph" style:parent-style-name="Standard" style:list-style-name="WWNum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3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Standard" style:list-style-name="WWNum15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Standard" style:list-style-name="WWNum15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56" style:family="paragraph" style:parent-style-name="Standard" style:list-style-name="WWNum3">
      <loext:graphic-properties draw:fill="solid" draw:fill-color="#ffffff" draw:opacity="100%"/>
      <style:paragraph-properties fo:margin-left="1.429cm" fo:margin-right="0.039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7" style:family="paragraph" style:parent-style-name="Standard" style:list-style-name="WWNum7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justify" style:justify-single-word="false" fo:text-indent="0.116cm" style:auto-text-indent="false" fo:background-color="#ffffff">
        <style:tab-stops>
          <style:tab-stop style:position="1cm"/>
        </style:tab-stops>
      </style:paragraph-properties>
    </style:style>
    <style:style style:name="P58" style:family="paragraph" style:parent-style-name="Standard" style:list-style-name="WWNum7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9" style:family="paragraph" style:parent-style-name="Standard" style:list-style-name="WWNum7">
      <loext:graphic-properties draw:fill="solid" draw:fill-color="#ffffff" draw:opacity="100%"/>
      <style:paragraph-properties fo:margin-left="0.684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0" style:family="paragraph" style:parent-style-name="c13" style:list-style-name="WWNum15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</style:style>
    <style:style style:name="P61" style:family="paragraph" style:parent-style-name="c26" style:list-style-name="WWNum15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4" style:family="text">
      <style:text-properties fo:color="#000000"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186e62"/>
    </style:style>
    <style:style style:name="T8" style:family="text">
      <style:text-properties officeooo:rsid="00187c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 text:c="31"/>Рабочая программа по предмету «Русский язык»</text:p>
      <text:p text:style-name="P25"><text:s text:c="30"/>4 <text:s/>класс , <text:span text:style-name="T7">авторы </text:span><text:span text:style-name="c2"><text:s/>Канакина В. П., Горецкий В. Г.</text:span> </text:p>
      <text:p text:style-name="P25"><text:s text:c="74"/></text:p>
      <text:p text:style-name="P24"/>
      <text:p text:style-name="P24"><text:s text:c="44"/>Пояснительная записка.</text:p>
      <text:p text:style-name="P4"><text:s text:c="8"/></text:p>
      <text:p text:style-name="P1"><text:span text:style-name="T1"><text:s text:c="4"/>Программа разработана на основе Федерального государственного образовательного стандарта начального обще</text:span><text:span text:style-name="T4">г</text:span><text:span text:style-name="T1">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.</text:span></text:p>
      <text:p text:style-name="P2">Предмет «Русский язык» играет важную роль в реализации основных целевых установок начального образования: становлении основ гражданской идентичности и мировоззрения; формировании основ умения учиться и способности к организации своей деятельности; духовно-нравственном развитии и воспитании младших школьников.</text:p>
      <text:p text:style-name="P26">Содержание предмета направлено на формирование функциональной грамотности и коммуникативной компетентности. Русский язык является для младших школьников основой всего процесса обучения, средством развития их мышления, воображения, интеллектуальных и творческих способностей, основным каналом социализации личности.</text:p>
      <text:p text:style-name="P27">Изучение русского языка в начальных классах — первоначальный этап системы лингвистического образования и речевого развития, обеспечивающий готовность выпускников начальной школы к дальнейшему образованию.</text:p>
      <text:p text:style-name="P1"><text:span text:style-name="T2">Целями </text:span><text:span text:style-name="T1">изучения предмета «Русский язык» в начальной школе являются:</text:span></text:p>
      <text:p text:style-name="P2">• 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</text:p>
      <text:p text:style-name="P2">• 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p>
      <text:p text:style-name="P28">Программа направлена на формирование у младших школьников представлений о языке как явлении национальной культуры и основном средстве человеческого общения, на осознание ими значения русского языка как государственного языка Российской Федерации, языка межнационального общения.</text:p>
      <text:p text:style-name="P29">Задачи:</text:p>
      <text:p text:style-name="P3">- овладение речевой деятельностью в разных её видах (чтение, письмо, говорение, слушание);</text:p>
      <text:p text:style-name="P3">- усвоение основ знаний в области фонетики и графики, грамматики (морфологии и синтаксиса), лексики (словарный состав языка), морфемики (состав слова: корень, приставка, суффикс, окончание);</text:p>
      <text:p text:style-name="P3">- формирование каллиграфических, орфографических и пунктуационных навыков, речевых умений, обеспечивающих восприятие, воспроизведение и создание высказываний в устной и письменной форме;</text:p>
      <text:p text:style-name="P3">- обогащение словарного запаса, умение пользоваться словарями разных типов;</text:p>
      <text:p text:style-name="P3">- эстетическое, эмоциональное, нравственное развитие школьника.</text:p>
      <text:p text:style-name="P30">2. Общая характеристика учебного предмета.</text:p>
      <text:p text:style-name="P2"><text:soft-page-break/>Программа направлена на реализацию средствами предмета «Русский язык» основных задач образовательной области «Филология»:</text:p>
      <text:list xml:id="list3641732633" text:style-name="WWNum1">
        <text:list-item>
          <text:p text:style-name="P52">развитие диалогической и монологической устной и письменной речи;</text:p>
        </text:list-item>
        <text:list-item>
          <text:p text:style-name="P52"> развитие коммуникативных умений;</text:p>
        </text:list-item>
        <text:list-item>
          <text:p text:style-name="P52">развитие нравственных и эстетических чувств;</text:p>
        </text:list-item>
        <text:list-item>
          <text:p text:style-name="P52">развитие способностей к творческой деятельности.</text:p>
        </text:list-item>
      </text:list>
      <text:p text:style-name="P2">Программа определяет ряд практических задач, решение которых обеспечивает достижение основных целей изучения предмета:    </text:p>
      <text:list xml:id="list3288267332" text:style-name="WWNum2">
        <text:list-item>
          <text:p text:style-name="P53">развитие речи, мышления, воображения школьников, умения выбирать средства языка в соответствии с целями, задачами и условиями общения;</text:p>
        </text:list-item>
        <text:list-item>
          <text:p text:style-name="P53">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 слова), морфологии и синтаксисе;</text:p>
        </text:list-item>
        <text:list-item>
          <text:p text:style-name="P53"> формирован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p>
        </text:list-item>
      </text:list>
      <text:p text:style-name="P32">Систематический курс русского языка представлен  следующими содержательными линиями:</text:p>
      <text:list xml:id="list3283498212" text:style-name="WWNum3">
        <text:list-item>
          <text:p text:style-name="P56">система языка (основы лингвистических знаний): лексика, фонетика и орфоэпия, графика, состав слова (морфемика), грамматика (морфология и синтаксис);</text:p>
        </text:list-item>
        <text:list-item>
          <text:p text:style-name="P56">орфография и пунктуация;</text:p>
        </text:list-item>
        <text:list-item>
          <text:p text:style-name="P56">развитие речи.</text:p>
        </text:list-item>
      </text:list>
      <text:p text:style-name="P33">Содержание курса имеет концентрическое строение, предусматривающее изучение одних и тех же разделов и тем в каждом классе.</text:p>
      <text:p text:style-name="P34">Языковой материал обеспечивает формирование у младших школьников первоначальных представлений о системе и структуре русского языка с учётом возрастных особенностей младших школьников, а также способствует усвоению ими норм русского литературного языка.</text:p>
      <text:p text:style-name="P34">В программе выделен раздел «Виды речевой деятельности». Его содержание обеспечивает ориентацию младших школьников в целях, задачах, средствах и значении различных видов речевой деятельности (слушания, говорения, чтения и письма). Развитие и совершенствование всех видов речевой деятельности заложит основы для овладения устной и письменной формами языка, культурой речи.</text:p>
      <text:p text:style-name="P35">Серьёзное внимание уделяется в программе формированию фонетико-графических представлений о звуках и буквах русского языка. Чёткое представление звуковой и графической формы важно для формирования всех видов речевой деятельности: аудирования, говорения, чтения и письма.</text:p>
      <text:p text:style-name="P36">Значимое место в программе отводится темам «Текст», «Предложение и словосочетание». Они наиболее явственно обеспечивают формирование и развитие коммуникативно-речевой компетенции учащихся.</text:p>
      <text:p text:style-name="P37">      Программой предусмотрено целенаправленное формирование первичных навыков работы с информацией. В ходе освоения русского языка формируются умения, связанные с информационной культурой: читать, писать, эффективно работать с учебной книгой, пользоваться лингвистическими словарями и справочниками.</text:p>
      <text:p text:style-name="P31"><text:soft-page-break/>Программа предполагает организацию проектной деятельности, которая способствует включению учащихся в активный познавательный процесс.</text:p>
      <text:p text:style-name="P8">Программа рассчитана на  5 часов в неделю, во 2 классе –  170 часов  ( 34 учебные недели)</text:p>
      <text:p text:style-name="P5">3.Место курса в учебном плане</text:p>
      <text:p text:style-name="P7"><text:span text:style-name="T1">В 4 классах </text:span><text:span text:style-name="T2"> </text:span><text:span text:style-name="T1">на уроки русского языка отводится по </text:span><text:span text:style-name="T2">170 </text:span><text:span text:style-name="T1">ч.</text:span></text:p>
      <text:p text:style-name="P30">4. Результаты изучения курса в  4классе.</text:p>
      <text:p text:style-name="P38">Личностные  результаты:</text:p>
      <text:p text:style-name="P3">1. Формирование чувства гордости за свою Родину, российский народ и историю России; осознание своей этнической и национальной принадлежности, формирование ценностей многонационального российского Общества; становление гуманистических и демократических ценностных ориентации.</text:p>
      <text:p text:style-name="P3">2. Принятие и освоение социальной роли обучающегося, развитие мотивов учебной деятельности и формирование личностного смысла учения.</text:p>
      <text:p text:style-name="P3">3. Формирование эстетических потребностей, ценностей и чувств.</text:p>
      <text:p text:style-name="P3">4. Развитие навыков сотрудничества со взрослыми и сверстниками | различных социальных ситуациях,\умения не создавать конфликтов и находить выходы из спорных ситуаций.</text:p>
      <text:p text:style-name="P3">5. Формирование целостного, социально ориентированного взгляда на  мир в его органичном единстве и разнообразии природы, народов, культур и религий.</text:p>
      <text:p text:style-name="P6">Метапредметные результаты:</text:p>
      <text:p text:style-name="P2">1. Овладение способностью принимать и сохранять цели и задачи учебной деятельности, поиска средств её осуществления.</text:p>
      <text:p text:style-name="P2">2. Формирование умения планировать, контролировать и оценивать учебные действия в соответствии с поставленной задачей и условиями  к реализации, определять наиболее эффективные способы достижения</text:p>
      <text:p text:style-name="P2">3. Использование знаково-символических средств представления информации.</text:p>
      <text:p text:style-name="P2">4. Активное использование речевых средств и средств для решения  коммуникативных и познавательных задач.</text:p>
      <text:p text:style-name="P37">5. Овладение начальными сведениями о сущности и особенностях объектов, процессов и явлений действительности в соответствии с содержанием учебного предмета «Русский язык».</text:p>
      <text:p text:style-name="P2">6. Использование различных способов поиска (в справочных источни-i ах), сбора, обработки, анализа, организации, передачи и интерпретации Информации.</text:p>
      <text:p text:style-name="P28">7. Формирование умения планировать, контролировать и оценивать учебные действия в соответствии с поставленной задачей и условиями  ее реализации, определять наиболее эффективные способы достижения результата</text:p>
      <text:p text:style-name="P28">8. Активное использование речевых средств и средств для решения  коммуникативных и познавательных задач</text:p>
      <text:p text:style-name="P39">Предметные результаты:</text:p>
      <text:p text:style-name="P40">1.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p>
      <text:p text:style-name="P40">2. Сформированность позитивного отношения к правильной устной и письменной речи как показателям общей культуры и гражданской позиции человека.</text:p>
      <text:p text:style-name="P28"><text:soft-page-break/>3.Осознание лексических, грамматических, орфографических, пунктуационных) и правилах речевого этикета.</text:p>
      <text:p text:style-name="P2">4.Осознание безошибочного письма как одного из проявлений собственного уровня культуры, применение орфографических правил и правил постановки знаков препинания при записи собственных и предложенных текстов. Владение умением проверять написанное.</text:p>
      <text:p text:style-name="P2">5. Формирование умений опознавать и анализировать основные единицы языка, грамматические категории языка, употреблять языковые единицы адекватно ситуации речевого общения.</text:p>
      <text:p text:style-name="P28">6. Понимание обучающимися того, что язык представляет собой явление национальной культуры и основное средство человеческого общения; осознание значения русского языка как государственного языка Российской Федерации, языка межнационального общения.</text:p>
      <text:p text:style-name="P28">7. Формирование умения ориентироваться в целях, задачах, средствах и условиях общения, выбирать адекватные языковые средства для успешного решения коммуникативных задач при составлении несложных монологических высказываний и письменных текстов.</text:p>
      <text:p text:style-name="P2">8.Овладение учебными действиями с языковыми единицами и формирование умения использовать знания для решения познавательных, практических и коммуникативных задач.</text:p>
      <text:p text:style-name="P2">9. Освоение первоначальных научных представлений о системе и структуре русского языка: фонетике и графике, лексике, словообразовании (морфемике), морфологии и синтаксисе; об основных единицах языка, их признаках и особенностях употребления в речи;</text:p>
      <text:p text:style-name="P5">5. Содержание курса.</text:p>
      <text:p text:style-name="P10"><text:span text:style-name="T2">Фонетика и орфоэпия. </text:span><text:span text:style-name="T1">Различение гласных и согласных звуков. Нахождение в слове ударных и безударных гласных звуков. Различение мягких и твёрдых согласных звуков, определение парных и непарных по твёрдости-мягкости согласных звуков. Различение звонких и глухих согласных звуков, определение парных и непарных по звонкости-глухости согласных звуков. Словесное ударение и логическое (смысловое) ударение в предложениях. Словообразующая функция ударения. Ударение, произношение звуков и сочетаний звуков в соответствии с нормами современного русского литературного языка. </text:span><text:span text:style-name="T3">Фонетический анализ слова.</text:span></text:p>
      <text:p text:style-name="P11"><text:span text:style-name="T2">Графика. </text:span><text:span text:style-name="T1">Различение звуков и букв. Обозначение на письме твёрдости и мягкости согласных звуков. Использование на письме разделительных ь и ъ.</text:span></text:p>
      <text:p text:style-name="P12"><text:span text:style-name="T1">Установление соотношения звукового и буквенного состава слов типа </text:span><text:span text:style-name="T3">стол, конь; </text:span><text:span text:style-name="T1">в словах с йотированными гласными е, ё, ю, я; в словах с непроизносимыми согласными.</text:span></text:p>
      <text:p text:style-name="P41">Использование небуквенных графических средств: пробела между словами, знака переноса, красной строки (абзаца), пунктуационных знаков (в пределах изученного).</text:p>
      <text:p text:style-name="P42">Знание алфавита: правильное называние букв, их последовательность. Использование алфавита при работе со словарями, справочниками, каталогами.</text:p>
      <text:p text:style-name="P13"><text:span text:style-name="T2">Лексика. </text:span><text:span text:style-name="T1">Понимание слова как единства звучания и значения. Выявление слов, значение которых требует уточнения. </text:span><text:span text:style-name="T3">Определение значения слова по тексту или уточнение значения с помощью толкового словаря. Представление об однозначных и многозначных словах, о прямом и переносном значении слова, о синонимах, </text:span><text:soft-page-break/><text:span text:style-name="T3">антонимах, омонимах, фразеологизмах. Наблюдение за их использованием в тексте. Работа с разными словарями.</text:span></text:p>
      <text:p text:style-name="P1"><text:span text:style-name="T2">Состав слова (морфемика). </text:span><text:span text:style-name="T1">Овладение понятием «родственные (одно-коренные) слова». Различение однокоренных слов и различных форм одного и того же слова. Различение однокоренных слов и синонимов, однокоренных слов и слов с омонимичными корнями.</text:span></text:p>
      <text:p text:style-name="P14"><text:span text:style-name="T2">Имя существительное. </text:span><text:span text:style-name="T1">Значение и употребление в речи. Различение имён существительных </text:span><text:span text:style-name="T3">одушевлённых и неодушевлённых </text:span><text:span text:style-name="T1">по вопросам кто? и что? Единственное и множественное число существительных. Различение имён существительных мужского, женского и среднего рода. Изменение существительных по числам. </text:span><text:span text:style-name="T3">Начальная форма имени существительного. </text:span><text:span text:style-name="T1">Изменение существительных по падежам. Определение падежа, в котором употреблено имя существительное.</text:span></text:p>
      <text:p text:style-name="P15"><text:span text:style-name="T2">Имя прилагательное. </text:span><text:span text:style-name="T1">Значение и употребление в речи. Единственное и множественное число прилагательных. Изменение прилагательных по родам, числам и падежам, кроме прилагательных на -ий, -ья, -ов, -ин. Зависимость формы имени прилагательного от формы имени существительного. </text:span><text:span text:style-name="T3">Начальная форма имени прилагательного. Словообразование имён прилагательных. Морфологический разбор имён прилагательных.</text:span></text:p>
      <text:p text:style-name="P1"><text:span text:style-name="T2">Глагол. </text:span><text:span text:style-name="T1">Значение и употребление в речи. Единственное и множественное число  глаголов. Различение глаголов, отвечающих на вопросы что сделать? и что делать? Изменение глаголов по временам: настоящее, прошедшее, будущее время. Изменение глаголов по лицам и числам в настоящем и будущем времени (спряжение).</text:span></text:p>
      <text:p text:style-name="P1"><text:span text:style-name="T2">Предлог. </text:span><text:span text:style-name="T3">Знакомство с наиболее употребительными предлогами.</text:span></text:p>
      <text:p text:style-name="P1"><text:span text:style-name="T2">Местоимение. </text:span><text:span text:style-name="T1">Общее представление о местоимении.</text:span></text:p>
      <text:p text:style-name="P16"><text:span text:style-name="T2">Простое предложение. </text:span><text:span text:style-name="T1">Нахождение главных членов предложения: подлежащее и сказуемое. Различение главных и второстепенных членов предложения. Установление связи (при помощи смысловых вопросов) между словами в словосочетании и предложении. </text:span><text:span text:style-name="T3">Предложения распространенные и нераспространённые. Синтаксический анализ простого предложения с двумя главными членами.</text:span></text:p>
      <text:p text:style-name="P17"><text:span text:style-name="T2">Орфография и пунктуация. </text:span><text:span text:style-name="T1">Формирование орфографической зоркости, использование разных способов проверки орфограмм в зависимости от места орфограммы в слове. Использование орфографического словаря.</text:span></text:p>
      <text:p text:style-name="P43">Применение правил правописания и пунктуации:</text:p>
      <text:list xml:id="list1398656431" text:style-name="WWNum7">
        <text:list-item>
          <text:p text:style-name="P57"><text:span text:style-name="T1">сочетания </text:span><text:span text:style-name="T2">жи</text:span><text:span text:style-name="T1">—ши, ча—ща, чу—щу в положении под ударением;</text:span></text:p>
        </text:list-item>
        <text:list-item>
          <text:p text:style-name="P58">сочетания чк—чн, чт, нч, щн и др.;</text:p>
        </text:list-item>
        <text:list-item>
          <text:p text:style-name="P58">перенос слов;</text:p>
        </text:list-item>
        <text:list-item>
          <text:p text:style-name="P58">прописная буква в начале предложения, в именах собственных;</text:p>
        </text:list-item>
        <text:list-item>
          <text:p text:style-name="P58">проверяемые безударные гласные в корне слова;</text:p>
        </text:list-item>
        <text:list-item>
          <text:p text:style-name="P58">парные звонкие и глухие согласные в корне слова;</text:p>
        </text:list-item>
        <text:list-item>
          <text:p text:style-name="P59">непроизносимые согласные;</text:p>
        </text:list-item>
        <text:list-item>
          <text:p text:style-name="P59">непроверяемые гласные и согласные в корне слова (на ограниченном перечне слов); непроверяемые буквы-орфограммы гласных и согласных звуков в корне слова ©   гласные и согласные в неизменяемых на письме приставках;</text:p>
        </text:list-item>
        <text:list-item>
          <text:p text:style-name="P58"><text:soft-page-break/>разделительные ъ и ь;</text:p>
        </text:list-item>
      </text:list>
      <text:p text:style-name="P18"><text:span text:style-name="T2">Развитие речи. </text:span><text:span text:style-name="T1">Осознание ситуации общения: с какой целью, с кем и где происходит общение?</text:span></text:p>
      <text:p text:style-name="P44">Практическое овладение диалогической формой речи. Выражение собственного мнения, его аргументация с учётом ситуации общения. Овладение умениями ведения разговора (начать, поддержать, закончить разговор, привлечь внимание и т. п.). Овладение нормами речевого этикета в ситуациях учебного и бытового общения (приветствие, прощание, извинение, благодарность, обращение с просьбой), в том числе при обращении с помощью средств ИКТ.</text:p>
      <text:p text:style-name="P45">Практическое овладение монологической формой речи. Умение строить устное монологическое высказывание на определённую тему с использованием разных типов речи (описание, повествование, рассуждение).</text:p>
      <text:p text:style-name="P19"><text:span text:style-name="T2">Текст. </text:span><text:span text:style-name="T1">Признаки текста. Смысловое единство предложений в тексте. Заглавие текста.</text:span></text:p>
      <text:p text:style-name="P46">Последовательность предложений в тексте.</text:p>
      <text:p text:style-name="P47">Последовательность частей текста (абзацев).</text:p>
      <text:p text:style-name="P48">Комплексная работа над структурой текста: озаглавливание, корректирование порядка предложений и частей текста (абзацев).</text:p>
      <text:p text:style-name="P20"><text:span text:style-name="T1">План текста. Составление планов к заданным текстам. </text:span><text:span text:style-name="T3">Создание собственных текстов по предложенным и самостоятельно составленным планам.</text:span></text:p>
      <text:p text:style-name="P21"><text:span text:style-name="T1">Знакомство с основными видами изложений и сочинений (без заучивания учащимися определений): </text:span><text:span text:style-name="T3">изложение подробное и выборочное, изложение с элементами сочинения; сочинение-повествование, сочинение-описание, сочинение-рассуждение.</text:span></text:p>
      <text:p text:style-name="P22"><text:bookmark text:name="94a00b6267eda3259ca9c9df5049e6a30fd3308f"/><text:bookmark text:name="0"/><text:span text:style-name="T1">6.</text:span><text:span text:style-name="T2"> Основные требования к знаниям и умениям учащихся в 3 классе</text:span></text:p>
      <text:p text:style-name="P23">К концу 3 класса учащиеся должны знать:</text:p>
      <text:list xml:id="list2836707214" text:style-name="WWNum15">
        <text:list-item>
          <text:p text:style-name="P54">Названия и определения частей слова ( корень, окончание, приставка, суффикс);</text:p>
        </text:list-item>
        <text:list-item>
          <text:p text:style-name="P54">Название и определения частей речи ( имя существительное, имя прилагательное, глагол, местоимение, предлог);</text:p>
        </text:list-item>
        <text:list-item>
          <text:p text:style-name="P55"><text:span text:style-name="T1">Название и определения главных ( подлежащее и сказуемое) и второстепенных ( без деления на виды) членов предложения</text:span><text:span text:style-name="T3">.</text:span></text:p>
          <text:list>
            <text:list-item>
              <text:p text:style-name="P49">.</text:p>
            </text:list-item>
            <text:list-item>
              <text:p text:style-name="P50">Учащиеся должны уметь:</text:p>
            </text:list-item>
          </text:list>
        </text:list-item>
        <text:list-item>
          <text:p text:style-name="P54">Орфографически грамотно и каллиграфически правильно списывать и писать под диктовку текс (55-65 слов), включающий изученные орфограммы за 1-3 класс.</text:p>
        </text:list-item>
        <text:list-item>
          <text:p text:style-name="P54">Проверять написанное, находить в словах изученные орфограммы.</text:p>
        </text:list-item>
        <text:list-item>
          <text:p text:style-name="P54">Производить звуковой и звуко-буквенный разбор слова.</text:p>
        </text:list-item>
        <text:list-item>
          <text:p text:style-name="P54">Производить морфемный разбор ясных по составу слов. Подбирать однокоренные слова разных частей речи.</text:p>
        </text:list-item>
        <text:list-item>
          <text:p text:style-name="P54">Распознавать части речи и их грамматические признаки ( род, число, падеж имён существительных; род и число имён прилагательных; время и число глаголов; лицо и число местоимений).</text:p>
        </text:list-item>
        <text:list-item>
          <text:p text:style-name="P54"><text:soft-page-break/>Изменять имена существительные, имена прилагательные, глаголы по числам; склонять в единственном числе имена существительные; изменять имена прилагательные по родам; изменять глаголы по временам.</text:p>
        </text:list-item>
        <text:list-item>
          <text:p text:style-name="P54">Интонационно правильно произносить предложения. Определять вид предложения по цели высказывания и интонации.</text:p>
        </text:list-item>
        <text:list-item>
          <text:p text:style-name="P54">Вычленять в предложении основу и словосочетания.</text:p>
        </text:list-item>
        <text:list-item>
          <text:p text:style-name="P54">Производить элементарный синтаксический разбор предложения.</text:p>
        </text:list-item>
        <text:list-item>
          <text:p text:style-name="P54">Определять тему текста, его основную мысль, подбирать заголовок к тексту, делить текст на части, под руководством учителя и самостоятельно составлять план текста.</text:p>
        </text:list-item>
        <text:list-item>
          <text:p text:style-name="P54">Определять тип текста.</text:p>
        </text:list-item>
        <text:list-item>
          <text:p text:style-name="P54">Писать изложение и сочинение (60 – 75 слов) по коллективно или самостоятельно составленному плану под руководством учителя.</text:p>
        </text:list-item>
      </text:list>
      <text:p text:style-name="P9"><text:span text:style-name="apple-converted-space"><text:span text:style-name="T6"> </text:span></text:span></text:p>
      <text:list xml:id="list110158650834468" text:continue-numbering="true" text:style-name="WWNum15">
        <text:list-item>
          <text:p text:style-name="P60"><text:span text:style-name="c2"><text:span text:style-name="T6">Список использованной литературы</text:span></text:span></text:p>
        </text:list-item>
        <text:list-item>
          <text:p text:style-name="P61"><text:span text:style-name="c2"><text:span text:style-name="T6">Список учебно-методической литературы:</text:span></text:span></text:p>
        </text:list-item>
        <text:list-item>
          <text:p text:style-name="P61"><text:span text:style-name="c2"><text:span text:style-name="T5">1. Федеральный государственный образовательный стандарт начального общего образования / Мин-во образования и науки РФ. - М.: Просвещение, 2014. — (Стандарты второго поколения).</text:span></text:span></text:p>
        </text:list-item>
        <text:list-item>
          <text:p text:style-name="P61"><text:span text:style-name="c2"><text:span text:style-name="T5">2. Канакина В. П., Горецкий В. Г. Русский язык: 4 кл. Учебник для общеобразовательных учреждений. В 2 ч. — 2-е изд. — М.: Просвещение, 2014. — (Школа России).</text:span></text:span></text:p>
        </text:list-item>
        <text:list-item>
          <text:p text:style-name="P55"><text:span text:style-name="T1">3.</text:span><text:bookmark text:name="_GoBack"/><text:span text:style-name="T1">Поурочные разработки по русскому языку ФГОС 3 класс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13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2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2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УИЗА</meta:initial-creator>
    <meta:editing-cycles>8</meta:editing-cycles>
    <meta:creation-date>2017-06-14T07:59:00</meta:creation-date>
    <dc:date>2018-08-29T11:01:57.598000000</dc:date>
    <meta:editing-duration>PT2M31S</meta:editing-duration>
    <meta:generator>LibreOffice/6.0.2.1$Windows_X86_64 LibreOffice_project/f7f06a8f319e4b62f9bc5095aa112a65d2f3ac89</meta:generator>
    <meta:document-statistic meta:table-count="0" meta:image-count="0" meta:object-count="0" meta:page-count="7" meta:paragraph-count="128" meta:word-count="2094" meta:character-count="17265" meta:non-whitespace-character-count="15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