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text-indent="0cm" style:auto-text-indent="false"/>
      <style:text-properties fo:font-size="13pt" style:font-size-asian="13pt" style:font-size-complex="13pt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f1e7" officeooo:paragraph-rsid="001ef1e7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List_20_Paragraph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officeooo:rsid="001ef1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абочая программа по родному языку</text:p>
      <text:p text:style-name="P8">по предмету «Родной язык» в <text:s/>4 <text:s/>класс <text:span text:style-name="T3">е. </text:span>Автор: Куготов Л.Т.</text:p>
      <text:p text:style-name="P9"/>
      <text:p text:style-name="P10">Хэзыгъэгъуазэ.</text:p>
      <text:p text:style-name="P11">Пэщ1эдзэ классхэм папщ1э региональнэ стандарт зэхэтлъхьам къегъэлъагъуэр а клаасхэр <text:s/>къэзыух еджак1уэхэм адыгэбзэмк1э я1эн хуей щ1эныгъэр зыхуэдизымрэ ахэр къырапщытэж упщ1эхэмрэ лэжьыгъэхэмрэ. Стандартыр щызэхэтлъхьэм щ1этплык1ащ ц1ык1ухэм бзэмк1э щ1эныгъэу ягъуэтынур къэзыгъэлъагъуэу щы1э гъэунэхуныгъэ лэжьыгъэхэр, къэдгъэсэбэпащ программэхэмрэ <text:s/>учебникхэмрэ, еджак1уэхэм оценкэ зэрыхуагъэув нормэхэр, егъэджак1уэхэм я чэнджэщхэр, щ1эныгъэл-методистхэм я 1уэху еплъык1эр, рецензэ къазытахэм къагъэлъэгъуахэр.</text:p>
      <text:p text:style-name="P10">Адыгэбзэмк1э къэралыгъуэ стандарт.</text:p>
      <text:p text:style-name="P11">Щ1эныгъэ куу зэгъэгъуэтынымк1э пэщ1эдзэ классхэм мыхьэнэшхуэ я1эщ. Ди къэралым щы1эщ илъэсищк1и илъэсипл1к1и пэщ1эдзэ классхэр ирагъаджэу. Щ1эныгъл1хэм къызэрагъэлъагъуэмк1э, пэщ1эдзэ классхэм къриубыдэ зэманыр дяпэк1э нэхъри нэхъ к1ыхь хъунущ, нэгъуэщ1у жып1эмэ, сабийхэм я ныбжьк1э нэхъ ц1ык1уу еджэн щ1адзэнущ.</text:p>
      <text:p text:style-name="P11">Мы стандартыр тегъэпсыхьащ я ныбжьым емылъытауэ пэщ1эдзэ классхэр <text:s/>къэзыух <text:s/>еджак1уэхэм.</text:p>
      <text:p text:style-name="P11">Ц1ык1ухэм щ1эныгъэ зэгъэпэща ягъуэтын папщ1э,еджэныгъэр абыхэм я психологием теухуауэ ирагъэк1уэк1. Абы и этап нэхъыщхьэщ пэщ1эдзэ классхэм деж сабийхэм я шыф1эл1ыфэм,абыхэм я 1эпщ1элъапщ1агъэм зэрыхагъэхъуэным,еджэным нэхъри дихьэхыу зэрагъэпсыным гулъытэ нэс хуэщ1ыныр. Пэщ1эдзэ классхэращ еджак1уэ ц1ык1ухэм адэк1э зыхуеину есэныгъэхэмрэ хуэ1эзэныгъэхэмрэ къыздагъуэтыр, еджэфу,тхэфу, хьисэп къащ1ыфу щрагъасэр. А 1уэхугъуэхэр гъэзэщ1энымк1э гулъытэ къалэнхэм иджыри зэ дык1элъагъэплъыж мыхьэнэшхуэ зимы1э предметхэмрэ къалэн нэхъыщхьэ зыгъэзащ1эхэмрэя зэхущытык1эм зихъуэжын зэрыхуейм. Япэ игъэщыпхъэу долъытэ езырезыру къыхах урокхэмрэ факультативнэ <text:s/>еджэныгъэхэмрэ.</text:p>
      <text:p text:style-name="P11">Адыгэбзэмк1э стандартым 1эмал имы1эу дыхуейуэ къегъэув гъащ1эм, ц1ыхубэм щ1эныгъэ егъэгъуэтыным епхауэ ек1уэк1 зэхъуэк1ыныгъэхэм. Тэмэму зэхэлъхьа стандартыр хуабжьу дэ1эпыкъуэгъушхуэ яхуохъур егъэджак1уэхэми, еджак1уэхэми,анэ-адэхэми сабийм и щ1эныгъэр здынэсыр къахутэн папщ1э,здеджэ еджап1эм емылъытауэ. Еджак1уэхэми стандартыр дэ1эпыкъуэгъу яхуохъур адыгэбзэр <text:s/>еджэнымк1э зэхуэмыдэ 1эмал ягъуэтын папщ1э.</text:p>
      <text:p text:style-name="P11">Стандартыр зэхалъхьащ Къэрэшей-Черкес Республикэм щ1эныгъэмк1э и Министерствэм </text:p>
      <text:p text:style-name="P11"><text:soft-page-break/>щ1эныгъэм ехьэл1ауэ <text:s/>хабзэ къыдигъэк1ам теухуауэ ик1и къегъэлъагъуэ еджак1уэхэм пэщ1эдзэ классхэр къыщаухк1э я1эн хуей щ1эныгъэмрэ есэныгъэхэмрэ.</text:p>
      <text:p text:style-name="P11"><text:bookmark-start text:name="_GoBack"/>БЗЭР ЕГЪЭДЖЫНЫМК1Э КЪАЛЭН НЭХЪЫЩХЬЭУ КЪЭУВХЭР.</text:p>
      <text:p text:style-name="P11"><text:bookmark-end text:name="_GoBack"/>Адыгэбзэр еджап1эм щрагъэджк1э мыпхуэдэ къалэнхэр <text:s/>къоув:</text:p>
      <text:list xml:id="list704521083" text:style-name="WWNum1">
        <text:list-item>
          <text:p text:style-name="P15">Еджэнымк1э, лъэпкъ культурэм и 1уэхухэр зэрихьэнымк1э, къэралыгъуэ 1уэхухэр игъэзэщ1энымк1э къигъэсэбэпыфыну бзэр;</text:p>
        </text:list-item>
        <text:list-item>
          <text:p text:style-name="P15">бзэр зыхащ1эу,щ1ып1э зыдэпсалъэхэм,зэпсалъэ ц1ыхухэм ялъытауэ ар къагъэсэбэпыфу егъэсэныр;</text:p>
        </text:list-item>
        <text:list-item>
          <text:p text:style-name="P15">адыгэм щэнхабзэу яхэлъыр езыхэми яхэлъ хъуныр,абы папщ1э бзэр дэ1эпыкъуэгъу ящ1ыныр.</text:p>
        </text:list-item>
      </text:list>
      <text:p text:style-name="P12">Ахэм ялъытауэ адыгэбзэм игъэзащ1э 1уэхугъуэхэр 1ыхьищу зэхэтщ:</text:p>
      <text:list xml:id="list2400849560" text:style-name="WWNum2">
        <text:list-item>
          <text:p text:style-name="P16">бзэм и гъэпсык1э-зэхэтык1эм щыгъуазэ хъуныр;</text:p>
        </text:list-item>
        <text:list-item>
          <text:p text:style-name="P16">бзэм и шэрыуагъыр, псалъэк1э щапхъэу щы1ъхэр ищ1эныр;</text:p>
        </text:list-item>
        <text:list-item>
          <text:p text:style-name="P16">адыгэ ц1ыху лъэпкъым и щэнхабзэм щыгъуазэныр,ищ1эныр, и щы1эк1эм щыщ хъуныр.</text:p>
        </text:list-item>
      </text:list>
      <text:p text:style-name="P5">АДЫГЭБЗЭМК1Э Я1ЭН ХУЕЙ Щ1ЭНЫГЪЭХЭР.</text:p>
      <text:p text:style-name="P13"><text:s text:c="6"/>Хьэрфхэмрэ макъхэмрэ. Макъзешэхэмрэ макъ дэк1уашэхэмрэ.</text:p>
      <text:p text:style-name="P13">Макъ дэк1уашэ жъгъжъхэмрэ дэгухэмрэ.</text:p>
      <text:p text:style-name="P6">Фонетическэ зэпкърыхыныгъэ.</text:p>
      <text:p text:style-name="P6">Щы1эц1э, плъыфэц1э,глагол, щхьэ ц1эпапщ1эхэр,послелогхэр. Морфологическэ зэпкърыхыныгъэ.</text:p>
      <text:p text:style-name="P6">Псалъэм <text:s/>зэхэтык1эр. Лъабжьэ.Префикс. Суффикс. К1эух. Псалъэр зэрызэхэт 1ыхьэхэмк1э зэпкърыхыныгъэ. Орфографием (пэжырытхэм) и хабзэ нэхъыщхьэхэр.</text:p>
      <text:p text:style-name="P6">Псалъэ зэпхар. Пкъыгъуэ нэхъыщхьит1ри зи1э псалъэухахэр. Псалъэухам и пкъыгъуэ зэлэпкъэгъухэр.</text:p>
      <text:p text:style-name="P6">Синтаксическэ зэпкърыхыныгъэ.</text:p>
      <text:p text:style-name="P6">Псалъэхуэ1эзэ. Жьабзэ: едэ1уныгъэ,къэ1уэтэныгъэ,еджэныгъэ. </text:p>
      <text:p text:style-name="P6">Тхыбзэ. Псалъэк1э гъхуа (синонимхэр,антонимхэр,мыхьэнэ куэд зи1э псалъэхэр)</text:p>
      <text:p text:style-name="P6">Тхыгъэ. Художественнэ,научно-познавательнэ тхылъхэр.</text:p>
      <text:p text:style-name="P1"><text:soft-page-break/><text:span text:style-name="T2"><text:s text:c="44"/></text:span><text:span text:style-name="T1">ПСЭЛЪЭК1ЭМ ЗЕГЪЭУЖЬЫНЫМК1Э.</text:span></text:p>
      <text:p text:style-name="P6">Тхыгъэр зытепсэлъыхьым щытык1э хуи1эр интонацэк1э къагъэлъэгъуфу( авторым и тепсэлъыхьыныгъэ, тетхыхьыныгъэ, гупсысэныгъэ,зэпсэлъэныгъэ зыхэлъ тхыгъэм деж.</text:p>
      <text:p text:style-name="P6">Упщ1э къэгъэувам к1эщ1у е убгъуауэ жэуап иратыфу.</text:p>
      <text:p text:style-name="P6">Тхыгъэ мыиныр на1уэу ик1и к1эщ1у къа1уэтэжыфу.</text:p>
      <text:p text:style-name="P6">Рассказ мыин зэхалъхьэфу: сурэтк1э,иллюстрацэк1э е темэ къагъэувамк1э; тхыгъэм хэт л1ыхъужь нэхъыщхьэм теухуауэ.</text:p>
      <text:p text:style-name="P6">Унагъуэми, еджап1эми, ныбжьэгъухэми япсэлъэфхэу,зыхыхьэм сэлам ирахыфу.</text:p>
      <text:p text:style-name="P6">Ц1ыхухэм,псыхэм,къэхъукъащ1эхэм ятепсэлъыхьыфхэу.</text:p>
      <text:p text:style-name="P5">Тхэнымк1э.</text:p>
      <text:p text:style-name="P4">Тхыгъэм и зэк1элъык1уэк1эмрэ абы къи1уатэмрэ къагъэлъэгъуэфу,план зэхалъхьэфу.</text:p>
      <text:p text:style-name="P4">Псалъэ 50-70 диктанту ятхыфу.</text:p>
      <text:p text:style-name="P4">Псалъэ 50-60 нэс зыхэт изложенэ ятхыфу езыр-езыру зэхалъхьа планымк1э.</text:p>
      <text:p text:style-name="P4">Тепсэлъыхьыныгъэ щытык1э и1эу ( дунейм, ц1ыхум,лэжьыгъэм,нэгъуэщ1хэми гупсысэныгъэ хэлъу) сыт щхьэк1э? сыту? Упщ1эхэм я жэуап хэту,зэджа тхыгъэхэм,ялъэгъуа сурэтхэм,я нэгу щ1эк1а 1уэхугъуэ гуэрхэм теухуауэ сочиненэ ятхыфу.</text:p>
      <text:p text:style-name="P5">ЕДЭ1УНЫМК1Э.</text:p>
      <text:p text:style-name="P6">Зэдэ1ум,зэхихым псалъэуха хэтымрэ ахэм я 1ыхьэу щыт псалъэхэмрэ къыхагъэщыфу, псалъэхэр зэрызэхэт пычыгъуэхэмрэ макъхэмрэ ягъэунэхуфу.</text:p>
      <text:p text:style-name="P6">Зы дакъикъэ-дакъыкъит1ым и к1уэц1к1э зэхаха хъыбарыр къагуры1уэу. Зэхахар къа1уэтэжыфу.</text:p>
      <text:p text:style-name="P5">АДЫГЭБЗЭМК1Э ЗЭРАГЪЭГЪУЭТЫН ХУЕЙ Щ1ЭНЫГЪЭМРЭ ЕСЭНЫГЪЭХЭМРЭ</text:p>
      <text:p text:style-name="P7">Бзэр зэпкъырыхын:</text:p>
      <text:p text:style-name="P6">-псалъэр фонетическэ зэпкърыхыныгъэ щ1ын;</text:p>
      <text:p text:style-name="P6">-программэк1э яджа псалъэ лъэпкъыгъуэхэр морфологическэ зэпкъырыхыныгъэ щ1ын;</text:p>
      <text:p text:style-name="P6">-зэрызэхэт 1ыхьэхэмк1э псалъэр зэпкърыхын;</text:p>
      <text:p text:style-name="P6"><text:soft-page-break/>-псалъэухар зэпкърыхын.</text:p>
      <text:p text:style-name="P7">Зэхэгъэк1ын</text:p>
      <text:p text:style-name="P3"><text:span text:style-name="T2">-</text:span><text:span text:style-name="T1">обстоятельствэр, определенэр.дополненэр;</text:span></text:p>
      <text:p text:style-name="P3"><text:span text:style-name="T2">-</text:span><text:span text:style-name="T1">псалъэзэпхахэм я зэхэтык1эр;</text:span></text:p>
      <text:p text:style-name="P3"><text:span text:style-name="T2">-</text:span><text:span text:style-name="T1">псалъэуха къызэрык1уэхэмрэ зэхэтхэмрэ;</text:span></text:p>
      <text:p text:style-name="P7">Адыгэбзэмк1э ягъуэта щ1эныгъэр къагъэсэбэпыфу ик1и ягъэзэщ1эфу:</text:p>
      <text:p text:style-name="P6">-ударенэ зытемыхуэ макъзешэхэр тэмэму ятхыфу;</text:p>
      <text:p text:style-name="P6">-псалъэуха зэхэтхэм я кум нагъыщэ ягъэувыфу;</text:p>
      <text:p text:style-name="P6">-псалъэ занщ1э зыхэт псалъэухахэм нагъыщэхэр тэмэму ягъэувыфу.</text:p>
      <text:p text:style-name="P5">НЭХЪ МАЩ1Э ДЫДЭУ (МИНИМАЛЬНЭУ) АДЫГЭБЗЭМК1Э ЕДЖАК1УЭХЭМ ЯГЪУЭТЫН ХУЕЙ Щ1ЭНЫГЪЭМРЭ ЕСЭНЫГЪЭХЭМРЭ:</text:p>
      <text:p text:style-name="P7">Зэхагъэк1ыфын хуейщ:</text:p>
      <text:p text:style-name="P6">-макъхэмрэ хьэрфхэмрэ; макъзешэхэмрэ макъ дэк1уашэхэмрэ; макъ дэк1уашэ жьгъыжьгъхэмрэ дэгухэмрэ;</text:p>
      <text:p text:style-name="P6">-щы1эц1эр, плъыфэц1эр,глаголыр,щхьэ ц1эпапщ1эхэр, послелогыр;</text:p>
      <text:p text:style-name="P6">-лъабжьэр,префиксыр, суффиксыр, к1эухыр;</text:p>
      <text:p text:style-name="P6">-пкъыгъуэ нэхъыщхьит1ри зи1э псалъэухахэр (подлежащэмрэ сказуемэмрэ), псалъэухам и пкъыгъуэ ет1уанэхэр, псалъэзэпхар псалъэмрэ псалъэухамрэ къазэрыщхьэщык1ыр, пкъыгъуэ зэлъэпкъэгъу зи1э псалъэухахэр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ордСервис</meta:initial-creator>
    <meta:editing-cycles>9</meta:editing-cycles>
    <meta:print-date>2013-08-19T17:15:00</meta:print-date>
    <meta:creation-date>2013-08-19T10:06:00</meta:creation-date>
    <dc:date>2018-08-29T11:03:44.455000000</dc:date>
    <meta:editing-duration>PT8M13S</meta:editing-duration>
    <meta:generator>LibreOffice/6.0.2.1$Windows_X86_64 LibreOffice_project/f7f06a8f319e4b62f9bc5095aa112a65d2f3ac89</meta:generator>
    <meta:document-statistic meta:table-count="0" meta:image-count="0" meta:object-count="0" meta:page-count="4" meta:paragraph-count="66" meta:word-count="597" meta:character-count="5997" meta:non-whitespace-character-count="5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