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27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318cm"/>
        </style:tab-stops>
      </style:paragraph-properties>
      <style:text-properties style:font-name="Times New Roman" fo:font-size="14pt" style:letter-kerning="true" style:font-name-asian="Andale Sans UI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style="italic" fo:font-weight="bold" style:font-name-asian="TimesNewRomanPSMT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0.79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2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14pt" fo:font-weight="bold" style:letter-kerning="true" style:font-name-asian="Andale Sans UI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14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714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14cm" style:auto-text-indent="false"/>
    </style:style>
    <style:style style:name="P25" style:family="paragraph" style:parent-style-name="Standard">
      <style:paragraph-properties fo:margin-left="0cm" fo:margin-right="0cm" fo:margin-top="0.291cm" fo:margin-bottom="0.423cm" loext:contextual-spacing="false" fo:text-indent="1.251cm" style:auto-text-indent="false"/>
    </style:style>
    <style:style style:name="P26" style:family="paragraph" style:parent-style-name="Standard">
      <style:paragraph-properties fo:margin-left="0cm" fo:margin-right="0cm" fo:margin-top="0.291cm" fo:margin-bottom="0.423cm" loext:contextual-spacing="false" fo:text-indent="1.251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margin-top="0.291cm" fo:margin-bottom="0.423cm" loext:contextual-spacing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P3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ize="14pt" style:font-name-asian="TimesNewRomanPSMT" style:font-size-asian="14pt" style:font-size-complex="14pt"/>
    </style:style>
    <style:style style:name="P35" style:family="paragraph" style:parent-style-name="No_20_Spacing">
      <style:paragraph-properties fo:text-align="justify" style:justify-single-word="false"/>
    </style:style>
    <style:style style:name="P36" style:family="paragraph" style:parent-style-name="No_20_Spac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9.844cm"/>
        </style:tab-stops>
      </style:paragraph-properties>
    </style:style>
    <style:style style:name="P37" style:family="paragraph" style:parent-style-name="Paragraph_20_Style">
      <style:paragraph-properties fo:orphans="0" fo:widows="0"/>
    </style:style>
    <style:style style:name="P38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letter-kerning="true" style:font-name-asian="Andale Sans UI" style:font-size-asian="14pt" style:font-name-complex="Times New Roman1" style:font-size-complex="14pt" fo:hyphenate="false" fo:hyphenation-remain-char-count="2" fo:hyphenation-push-char-count="2"/>
    </style:style>
    <style:style style:name="P39" style:family="paragraph" style:parent-style-name="Paragraph_20_Style">
      <style:paragraph-properties fo:margin-left="0.25cm" fo:margin-right="0cm" fo:line-height="115%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42" style:family="paragraph" style:parent-style-name="Paragraph_20_Style">
      <style:paragraph-properties fo:margin-left="0.635cm" fo:margin-right="0cm" fo:line-height="115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 style:list-style-name="WWNum3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45" style:family="paragraph" style:parent-style-name="Standard" style:list-style-name="WWNum3">
      <loext:graphic-properties draw:fill="solid" draw:fill-color="#ffffff" draw:opacity="100%"/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 style:list-style-name="WWNum3">
      <loext:graphic-properties draw:fill="solid" draw:fill-color="#ffffff" draw:opacity="100%"/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7" style:family="paragraph" style:parent-style-name="Heading_20_2" style:master-page-name="Standard">
      <style:paragraph-properties style:page-number="auto"/>
      <style:text-properties style:font-name-asian="Times New Roman1"/>
    </style:style>
    <style:style style:name="P48" style:family="paragraph" style:parent-style-name="No_20_Spacing" style:list-style-name="WWNum4"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50" style:family="paragraph" style:parent-style-name="List_20_Paragraph" style:list-style-name="WWNum3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2" style:family="paragraph" style:parent-style-name="List_20_Paragraph" style:list-style-name="WWNum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3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4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5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6" style:family="paragraph" style:parent-style-name="List_20_Paragraph" style:list-style-name="WWNum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7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8" style:family="paragraph" style:parent-style-name="List_20_Paragraph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59" style:family="paragraph" style:parent-style-name="List_20_Paragraph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60" style:family="paragraph" style:parent-style-name="List_20_Paragraph" style:list-style-name="WWNum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61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62" style:family="paragraph" style:parent-style-name="List_20_Paragraph" style:list-style-name="WWNum1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NewRomanPSMT" style:font-size-asian="14pt" style:font-size-complex="14pt"/>
    </style:style>
    <style:style style:name="P63" style:family="paragraph" style:parent-style-name="List_20_Paragraph" style:list-style-name="WWNum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List_20_Paragraph" style:list-style-name="WW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List_20_Paragraph" style:list-style-name="WWNum1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List_20_Paragraph" style:list-style-name="WWNum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7" style:family="text">
      <style:text-properties style:font-name="Times New Roman" fo:font-size="14pt" fo:font-style="italic" style:font-name-asian="TimesNewRomanPSMT" style:font-size-asian="14pt" style:font-style-asian="italic" style:font-size-complex="14pt"/>
    </style:style>
    <style:style style:name="T18" style:family="text"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TimesNewRomanPSMT" style:font-size-asian="14pt" style:font-size-complex="14pt"/>
    </style:style>
    <style:style style:name="T20" style:family="text">
      <style:text-properties style:font-name="Times New Roman" fo:font-size="14pt" style:font-name-asian="Calibri1" style:font-size-asian="14pt" style:font-size-complex="14pt"/>
    </style:style>
    <style:style style:name="T21" style:family="text">
      <style:text-properties fo:font-size="14pt" fo:font-weight="bold" style:letter-kerning="true" style:font-name-asian="Andale Sans UI" style:font-size-asian="14pt" style:font-weight-asian="bold" style:font-size-complex="14pt"/>
    </style:style>
    <style:style style:name="T22" style:family="text">
      <style:text-properties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T23" style:family="text">
      <style:text-properties fo:text-transform="uppercase" style:font-name="Times New Roman" fo:font-weight="bold" style:font-name-asian="Times New Roman1" style:font-weight-asian="bold" style:font-name-complex="Times New Roman1" style:font-size-complex="14pt" style:font-weight-complex="bold"/>
    </style:style>
    <style:style style:name="T24" style:family="text">
      <style:text-properties fo:text-transform="uppercas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fo:text-transform="uppercase" style:font-name="Times New Roman" fo:font-size="14pt" style:font-size-asian="14pt" style:font-name-complex="Times New Roman1" style:font-size-complex="14pt" style:font-weight-complex="bold"/>
    </style:style>
    <style:style style:name="T26" style:family="text">
      <style:text-properties officeooo:rsid="000f75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90469535" text:style-name="Outline">
        <text:list-item>
          <text:list>
            <text:list-item>
              <text:h text:style-name="P47" text:outline-level="2"/>
            </text:list-item>
          </text:list>
        </text:list-item>
      </text:list>
      <text:p text:style-name="P4">РАБОЧАЯ ПРОГРАММА</text:p>
      <text:p text:style-name="P4"><text:s/>по технологии в 4 классе ,авторы Лутцева Е.А., Зуева Т.П. </text:p>
      <text:p text:style-name="P1"><text:span text:style-name="T2"><text:s text:c="2"/></text:span><text:span text:style-name="T23">Пояснительная записка</text:span><text:span text:style-name="T24">.</text:span></text:p>
      <text:p text:style-name="P2"><text:span text:style-name="T6">Рабочая программа</text:span><text:span text:style-name="T7"> по предмету</text:span><text:span text:style-name="T6"> «Технология</text:span><text:span text:style-name="T7">» для 4</text:span><text:span text:style-name="T6"> класса разработана в соответствии с требованиями Федерального государственного образовательного стандарта начального общего образования, <text:s/></text:span><text:span text:style-name="T7">на основе </text:span><text:span text:style-name="T6"><text:s/>программ</text:span><text:span text:style-name="T7">ы</text:span><text:span text:style-name="T6"> </text:span><text:span text:style-name="T7">«Технология» Е.А. Лутцевой, Т.П. Зуевой (Рабочие программы. Предметная линия учебников системы «Школа России». 1–4 классы: пособие для учителей общеобразовательных организаций. М.: Просвещение, 2014) </text:span><text:span text:style-name="T6">Рабочая программа ориентирована на работу по учебно-методическому комплекту:</text:span></text:p>
      <text:list xml:id="list4271337016" text:style-name="WWNum1">
        <text:list-item>
          <text:p text:style-name="P49">Лутцева Е.А., Зуева Т.П. Технология. <text:span text:style-name="T26">4 </text:span><text:s/>класс: учебник для общеобразовательных организаций. М.: Просвещение, 2014 (Школа России).</text:p>
        </text:list-item>
        <text:list-item>
          <text:p text:style-name="P49">Лутцева Е.А., Зуева Т.П. Технология. Рабочая тетрадь. 4 класс: пособие для учащихся общеобразовательных организаций. М.: Просвещение. 2014 (Школа России).</text:p>
        </text:list-item>
        <text:list-item>
          <text:p text:style-name="P49">Лутцева Е.А., Зуева Т.П. Технология 4 класс. Методическое пособие с поурочными разработками. М.: Просвещение, 2014 (Школа России).</text:p>
        </text:list-item>
      </text:list>
      <text:p text:style-name="P37"><text:span text:style-name="T7"><text:s text:c="31"/></text:span><text:span text:style-name="T25">Общая характеристика учебного предмета</text:span><text:bookmark text:name="bookmark2"/></text:p>
      <text:p text:style-name="P3"><text:span text:style-name="T6"><text:s text:c="14"/>К</text:span><text:span text:style-name="T8">урс технологии закладывает основы технологического образования, которые позволяют дать учащимся первоначальный опыт преобразовательной художественно- культурного содержания, и создают условия для активного освоения детьми технологии ручной обработки доступных материалов, современных информационных технологий, необходимых в повседневной жизни современного человека.Продуктивная деятельность учащихся на уроках технологии создаёт уникальную основу для самореализации личности. Благодаря <text:s/>включению в элементарную проектную деятельность учащиеся могут реализовать свои умения, заслужить одобрение и получить признание. В результате на уроках технологии могут закладываться основы трудолюбия и способности к самовыражению, формироваться социально-ценные практические умения, опыт преобразовательной деятельности и развития творчества, что создаёт предпосылки для более успешной социализации.</text:span></text:p>
      <text:p text:style-name="P3"><text:span text:style-name="T4">Цель</text:span><text:span text:style-name="T5"> </text:span><text:span text:style-name="T3">изучения курса технологии</text:span><text:span text:style-name="T5"> – развитие социально-значимых личностных качеств (потребность познавать и исследовать неизвестное, активность, инициативность, самостоятельность, самоуважение и самооценка), приобретение первоначального опыта практической преобразовательной и творческой деятельности в процессе формирования элементарных конструкторско-технологических знаний и умений и проектной деятельности, расширение и обогащение личного жизненно-практического опыта, представлений о профессиональной деятельности человека.</text:span></text:p>
      <text:p text:style-name="P21"><text:soft-page-break/><text:s text:c="6"/></text:p>
      <text:p text:style-name="P21"/>
      <text:p text:style-name="P20"><text:span text:style-name="T21"><text:s text:c="3"/>Основные </text:span><text:span text:style-name="T22">задачи </text:span><text:span text:style-name="T21">курса:</text:span></text:p>
      <text:p text:style-name="P13">-стимулирование и развитие любознательности, интереса к технике, потребности познавать культурные традиции своего региона, России и других государств;</text:p>
      <text:p text:style-name="P38">-формирование целостной картины миры материальной и духовной культуры как </text:p>
      <text:p text:style-name="P13">-продукта творческой предметно-преобразующей деятельности;</text:p>
      <text:p text:style-name="P13">-формирование мотивации успеха и достижений, творческой самореализации на основе организации предметно-преобразующей, художественно- конструкторской деятельности;</text:p>
      <text:p text:style-name="P13">-формирование первоначальных конструкторско-технологических знаний и умений;</text:p>
      <text:p text:style-name="P13">-развитие знаково-символического и пространственного мышления, творческого и репродуктивного воображения (на основе решения задач по моделированию и отображению объекта и процесса его преобразования в форме моделей: рисунков, планов, схем, чертежей); творческого мышления;</text:p>
      <text:p text:style-name="P42">Описание места учебного предмета в учебном плане</text:p>
      <text:p text:style-name="P40">На изучение предмета «Технология» в 3 классе в Федеральном базисном учебном плане предусмотрено <text:s/>34 ч (1 ч в неделю). Согласно программе по технологии Е.А. Лутцевой предмет «Технология» может изучаться 34 ч (1ч в неделю) </text:p>
      <text:p text:style-name="P5">В данной рабочей программе представлен вариант – 34 ч (1 ч в неделю).</text:p>
      <text:p text:style-name="P39">На основании примерных программ Минобрнауки РФ, содержащих требования к минимальному объему содержания образования по технологии, и с учетом стандарта конкретного образовательного учреждения реализуется программа базового уровня. С учетом специфики класса выстроена система учебных занятий (уроков), <text:s/>спроектированы <text:s/>цели, <text:s/>задачи, <text:s/>ожидаемые <text:s/>результаты <text:s/>обучения (планируемые результаты), что представлено в табличной форме ниже. </text:p>
      <text:p text:style-name="P22"/>
      <text:p text:style-name="P23">Ценностные ориентиры учебного предмета.</text:p>
      <text:p text:style-name="P24"><text:span text:style-name="T14"><text:s/></text:span><text:span text:style-name="T7">«Технология» <text:s/>как <text:s/>учебный <text:s/>предмет <text:s/>является <text:s/>комплексным <text:s/>и интегративным <text:s/>по <text:s/>своей <text:s/>сути. <text:s/>В <text:s/>содержательном <text:s/>плане <text:s/>он <text:s/>предполагает следующие <text:s/>реальные <text:s/>взаимосвязи <text:s/>с <text:s/>основными <text:s/>предметами <text:s/>начальной школы: </text:span></text:p>
      <text:p text:style-name="P10">-с <text:s/>изобразительным <text:s/>искусством <text:s/>— <text:s/>использование <text:s/>средств художественной <text:s/>выразительности <text:s/>в <text:s/>целях <text:s/>гармонизации <text:s/>форм <text:s/>и конструкций, изготовление изделий на основе законов и правил декоративно-прикладного искусства и дизайна;</text:p>
      <text:p text:style-name="P10">-с <text:s/>математикой <text:s/>— <text:s/>моделирование <text:s/>(преобразование <text:s/>объектов <text:s/>из чувственной <text:s/>формы <text:s/>в <text:s/>модели, <text:s/>воссоздание <text:s/>объектов <text:s/>по <text:s/>модели <text:s/>в материальном виде, мысленная трансформация объектов и пр.), выполнение расчётов, вычислений, построение форм с учётом основ геометрии, работа с геометрическими формами, телами, именованными числами; </text:p>
      <text:p text:style-name="P10">-с <text:s/>окружающим <text:s/>миром <text:s/>— <text:s/>рассмотрение <text:s/>и <text:s/>анализ <text:s/>природных <text:s/>форм <text:s/>и конструкций <text:s/>как <text:s/>универсального <text:s/>источника <text:s/>инженерно-художественных идей <text:s/>для <text:s/>мастера; <text:s/>природы <text:s/>как <text:s/>источника <text:s/>сырья <text:s/>с <text:s/>учётом <text:s/>экологических проблем, <text:s/></text:p>
      <text:p text:style-name="P10"/>
      <text:p text:style-name="P10"><text:soft-page-break/></text:p>
      <text:p text:style-name="P10"/>
      <text:p text:style-name="P10">деятельности <text:s/>человека <text:s/>как <text:s/>создателя <text:s/>материально-культурной среды обитания, изучение этнокультурных традиций; </text:p>
      <text:p text:style-name="P10">-с <text:s/>литературным <text:s/>чтением - работа <text:s/>с <text:s/>текстами <text:s/>для <text:s/>создания <text:s/>образа, реализуемого <text:s/>в <text:s/>изделии, <text:s/>извлечение <text:s/>предметной <text:s/>информации <text:s/>из <text:s/>деловых статей и текстов. </text:p>
      <text:p text:style-name="P26"><text:s text:c="30"/>СОДЕРЖАНИЕ КУРСА.</text:p>
      <text:p text:style-name="P27">В <text:s/>основу <text:s/>содержания <text:s/>курса <text:s/>положена <text:s/>интеграция <text:s/>технологии <text:s/>с предметами <text:s/>эстетического <text:s/>цикла <text:s/>(изобразительное <text:s/>искусство, <text:s/>литературное чтение, <text:s/>музыка). <text:s/>Основа <text:s/>интеграции - <text:s/>процесс <text:s/>творческой <text:s/>деятельности мастера, <text:s/>художника <text:s/>на <text:s/>всех <text:s/>этапах <text:s/>(рождение <text:s/>идеи, <text:s/>разработка <text:s/>замысла, выбор <text:s/>материалов, <text:s/>инструментов <text:s/>и <text:s/>технологии <text:s/>реализации <text:s/>замысла, <text:s/>его реализация), <text:s/>целостность <text:s/>творческого <text:s/>процесса, <text:s/>использование <text:s/>единых, близких, <text:s/>взаимодополняющих <text:s/>средств <text:s/>художественной <text:s/>выразительности, комбинирование <text:s/>художественных <text:s/>технологий. <text:s/>Интеграция <text:s/>опирается <text:s/>на целостное <text:s/>восприятие <text:s/>младшим <text:s/>школьником <text:s/>окружающего <text:s/>мира, демонстрируя <text:s/>гармонию <text:s/>предметного <text:s/>мира <text:s/>и <text:s/>природы. <text:s/>При <text:s/>этом <text:s/>природа рассматривается <text:s/>как <text:s/>источник <text:s/>вдохновения <text:s/>художника, <text:s/>источник <text:s/>образов <text:s/>и форм, <text:s/>отражённых <text:s/>в <text:s/>народном <text:s/>быту, <text:s/>творчестве, <text:s/>а <text:s/>также <text:s/>в <text:s/>технических объектах. </text:p>
      <text:p text:style-name="P25"><text:span text:style-name="T11">Содержание <text:s/></text:span><text:span text:style-name="T7">учебного <text:s/>предмета <text:s/>«Технология» <text:s/>имеет <text:s/>практико-ориентированную <text:s/>направленность. <text:s/>Практическая <text:s/>деятельность рассматривается <text:s/>как <text:s/>средство <text:s/>развития <text:s/>личностных <text:s/>и <text:s/>социально <text:s/>значимых качеств <text:s/>учащихся, <text:s/>а <text:s/>также <text:s/>формирования <text:s/>системы <text:s/>специальных технологических и универсальных учебных действий.</text:span></text:p>
      <text:p text:style-name="P8"><text:span text:style-name="T7"><text:tab/> </text:span><text:span text:style-name="T11">Методическая основа курса</text:span><text:span text:style-name="T7"> — организация максимально продуктивной творческой деятельности учащихся начиная с первого класса. Репродуктивно осваиваются только технологические приёмы и способы. Главное в курсе — научить <text:s/>добывать <text:s/>знания <text:s/>и <text:s/>применять <text:s/>их <text:s/>в <text:s/>своей <text:s/>повседневной <text:s/>жизни, <text:s/>а также пользоваться различного рода источниками информации. Это сегодня гораздо <text:s/>важнее, <text:s/>чем <text:s/>просто <text:s/>запоминать <text:s/>и <text:s/>накапливать <text:s/>знания. <text:s/>Для <text:s/>этого необходимо <text:s/>развивать <text:s/>у <text:s/>учеников <text:s/>способность <text:s/>к <text:s/>рефлексии <text:s/>своей деятельности, умение самостоятельно идти от незнания к знанию. Этот путь идёт <text:s/>через <text:s/>осознание <text:s/>того, <text:s/>что <text:s/>известно <text:s/>и <text:s/>неизвестно, <text:s/>умение сформулировать проблему, наметить пути её решения, выбрать один их них, проверить <text:s/>его <text:s/>и <text:s/>оценить <text:s/>полученный <text:s/>результат, <text:s/>а <text:s/>в <text:s/>случае <text:s/>необходимости повторять попытку до получения качественного результата. </text:span></text:p>
      <text:p text:style-name="P8"><text:span text:style-name="T7"><text:s text:c="11"/></text:span><text:span text:style-name="T11">Виды учебной деятельности учащихся: </text:span><text:span text:style-name="T8">простейшие наблюдения и исследования свойств материалов, способов их обработки, конструкций, их свойств, </text:span><text:soft-page-break/><text:span text:style-name="T8">принципов и приёмов их создания; моделирование, <text:s/>конструирование <text:s/>из <text:s/>разных <text:s/>материалов <text:s/>(по <text:s/>образцу, </text:span></text:p>
      <text:list xml:id="list385379335" text:style-name="WWNum3">
        <text:list-item>
          <text:p text:style-name="P50">модели <text:s/>и условиям <text:s/>использования <text:s/>и <text:s/>области <text:s/>функционирования <text:s/>предмета, техническим условиям)', </text:p>
        </text:list-item>
        <text:list-item>
          <text:p text:style-name="P50"><text:s/>решение <text:s/>доступных <text:s/>конструкторско-технологических <text:s/>задач (определение области поиска, поиск недостающей информации, определение спектра <text:s/>возможных <text:s/>решений, <text:s/>выбор <text:s/>оптимального <text:s/>решения), <text:s/>творческих художественных задач (общий дизайн, оформление); </text:p>
        </text:list-item>
      </text:list>
      <text:p text:style-name="No_20_Spacing"><text:span text:style-name="T14"><text:s text:c="6"/></text:span><text:span text:style-name="T11">Формы учебных занятий:</text:span><text:span text:style-name="T7"> </text:span></text:p>
      <text:list xml:id="list3104591755" text:style-name="WWNum4">
        <text:list-item>
          <text:p text:style-name="P48">урок-экскурсия;</text:p>
        </text:list-item>
        <text:list-item>
          <text:p text:style-name="P48">урок-исследование;</text:p>
        </text:list-item>
        <text:list-item>
          <text:p text:style-name="P48">урок-практикум;</text:p>
        </text:list-item>
        <text:list-item>
          <text:p text:style-name="P48">проект.</text:p>
        </text:list-item>
      </text:list>
      <text:p text:style-name="P35"><text:span text:style-name="T11"><text:tab/>Технологии, используемые в обучении:</text:span><text:span text:style-name="T7"> развивающего обучения, обучения в сотрудничестве, проблемного <text:s/>обучения (</text:span><text:span text:style-name="T5">создание проблемных ситуаций, выдвижение детьми предположений; поиск доказательств; формулирование выводов, сопоставление результатов с эталоном)</text:span><text:span text:style-name="T7">, развития исследовательских навыков, критического мышления, здоровьесбережения и т. д. </text:span></text:p>
      <text:p text:style-name="P18"><text:tab/>В курсе предусмотрено использование разнообразных организационных форм обучения:</text:p>
      <text:list xml:id="list110325088511741" text:continue-list="list385379335" text:style-name="WWNum3">
        <text:list-item>
          <text:p text:style-name="P43">работа в группах и парах;</text:p>
        </text:list-item>
        <text:list-item>
          <text:p text:style-name="P45">коллективное решение проблемных вопросов;</text:p>
        </text:list-item>
        <text:list-item>
          <text:p text:style-name="P46">индивидуальные задания.</text:p>
        </text:list-item>
      </text:list>
      <text:p text:style-name="P36"><text:span text:style-name="T1"><text:tab/></text:span><text:span text:style-name="c1"><text:span text:style-name="T4">Критерии и нормы оценки знаний, умений и навыков учащихся.<text:tab/></text:span></text:span></text:p>
      <text:p text:style-name="P11">Оценка деятельности учащихся осуществляется в конце каждого урока. Оцениваются: </text:p>
      <text:p text:style-name="P10">-качество <text:s/>выполнения <text:s/>изученных <text:s/>на <text:s/>уроке <text:s/>технологических <text:s/>способов <text:s/>и приёмов и работы в целом; </text:p>
      <text:p text:style-name="P10">-степень самостоятельности (вместе с учителем, с помощью учителя, под контролем учителя); </text:p>
      <text:p text:style-name="P8"><text:span text:style-name="T8">-уровень <text:s/>творческой <text:s/>деятельности <text:s/>(репродуктивный, <text:s/>продуктивный <text:s/>или частично <text:s/>продуктивный), <text:s/>найденные <text:s/>продуктивные <text:s/>конструкторские <text:s/>и технологические решения. </text:span><text:span text:style-name="T7">Предпочтение <text:s/>следует <text:s/>отдавать <text:s/></text:span><text:span text:style-name="T11">качественной </text:span><text:span text:style-name="T7"><text:s/>оценке <text:s/>деятельности каждого <text:s/>ребёнка <text:s/>на <text:s/>уроке: <text:s/>его <text:s/>личным <text:s/>творческим <text:s/>находкам <text:s/>в <text:s/>процессе обсуждений и самореализации.</text:span></text:p>
      <text:p text:style-name="P6">ПЛАНИРУЕМЫЕ Результаты изучения КУРСА</text:p>
      <text:p text:style-name="P28">Личностные результаты.</text:p>
      <text:p text:style-name="P30">Создание условий для формирования следующих умений:</text:p>
      <text:list xml:id="list1097992949" text:style-name="WWNum7">
        <text:list-item>
          <text:p text:style-name="P51">отзывчиво относиться и проявлять готовность оказать посильную помощь одноклассникам;</text:p>
        </text:list-item>
        <text:list-item>
          <text:p text:style-name="P51">проявлять интерес к историческим традициям своего края и России;</text:p>
        </text:list-item>
        <text:list-item>
          <text:p text:style-name="P51">испытывать потребность в самореализации в доступной декоративно-прикладной деятельности, простейшем техническом моделировании;</text:p>
        </text:list-item>
        <text:list-item>
          <text:p text:style-name="P51"><text:soft-page-break/>принимать мнения и высказывания других людей, уважительно относиться к ним;</text:p>
        </text:list-item>
      </text:list>
      <text:p text:style-name="P12"/>
      <text:p text:style-name="P12"/>
      <text:list xml:id="list110325309363491" text:continue-numbering="true" text:style-name="WWNum7">
        <text:list-item>
          <text:p text:style-name="P51">опираясь на освоенные изобразительные и конструкторско-технологические знания и умения, делать выбор способов реализации предложенного или собственного замысла. </text:p>
        </text:list-item>
      </text:list>
      <text:p text:style-name="P29"><text:span text:style-name="T12">Метапредметные результаты</text:span><text:span text:style-name="T7"> </text:span></text:p>
      <text:p text:style-name="P14">Регулятивные УУД</text:p>
      <text:p text:style-name="P16">Уметь:</text:p>
      <text:list xml:id="list3071210226" text:style-name="WWNum8">
        <text:list-item>
          <text:p text:style-name="P52">формулировать цель урока после предварительного обсуждения;</text:p>
        </text:list-item>
        <text:list-item>
          <text:p text:style-name="P63"><text:span text:style-name="T16"><text:s/></text:span><text:span text:style-name="T19">выявлять и формулировать учебную проблему;</text:span></text:p>
        </text:list-item>
        <text:list-item>
          <text:p text:style-name="P52">анализировать предложенное задание, разделять известное и неизвестное;</text:p>
        </text:list-item>
        <text:list-item>
          <text:p text:style-name="P63"><text:span text:style-name="T16">самостоятельно </text:span><text:span text:style-name="T19">выполнять пробные поисковые действия (упражнения) для выявления оптимального решения проблемы (задачи);</text:span></text:p>
        </text:list-item>
        <text:list-item>
          <text:p text:style-name="P63"><text:span text:style-name="T17">коллективно</text:span><text:span text:style-name="T19"> разрабатывать несложные тематические проекты и самостоятельно их реализовывать, вносить коррективы в полученные результаты;</text:span></text:p>
        </text:list-item>
        <text:list-item>
          <text:p text:style-name="P63"><text:span text:style-name="T17">осуществлять текущий контроль</text:span><text:span text:style-name="T19"> точности выполнения технологических операций (с помощью простых и сложных по конфигурации шаблонов, чертежных инструментов), итоговый контроль общего качества выполненного изделия, задания; проверять модели в действии, вносить необходимые конструктивные доработки;</text:span></text:p>
        </text:list-item>
      </text:list>
      <text:p text:style-name="P31">Познавательные УУД</text:p>
      <text:list xml:id="list1061254527" text:style-name="WWNum9">
        <text:list-item>
          <text:p text:style-name="P64"><text:span text:style-name="T16">с помощью учителя </text:span><text:span text:style-name="T19">искать и отбирать необходимую для решения учебной задачи информацию в учебнике (текст, иллюстрация, схема, чертеж, инструкционная карта), энциклопедиях, справочниках, сети Интернет;</text:span></text:p>
        </text:list-item>
        <text:list-item>
          <text:p text:style-name="P53">открывать новые знания, осваивать новые умения в процессе наблюдений, рассуждений и обсуждений материалов учебника, выполнения пробных поисковых упражнений;</text:p>
        </text:list-item>
      </text:list>
      <text:p text:style-name="P31">Коммуникативные УУД</text:p>
      <text:list xml:id="list2697361852" text:style-name="WWNum10">
        <text:list-item>
          <text:p text:style-name="P65"><text:span text:style-name="T19">учиться высказывать свою точку зрения и пытаться ее </text:span><text:span text:style-name="T16">обосновать</text:span><text:span text:style-name="T19">;</text:span></text:p>
        </text:list-item>
        <text:list-item>
          <text:p text:style-name="P54">слушать других, пытаться принимать другую точку зрения;</text:p>
        </text:list-item>
        <text:list-item>
          <text:p text:style-name="P54">уметь сотрудничать, выполняя различные роли в группе, в совместном решении проблемы (задачи)</text:p>
        </text:list-item>
        <text:list-item>
          <text:p text:style-name="P54">уважительно относиться к позиции других, пытаться договариваться. </text:p>
        </text:list-item>
      </text:list>
      <text:p text:style-name="P32">Предметные результаты</text:p>
      <text:p text:style-name="P15">1. Общекультурные и общетрудовые компетенции. Основы культуры труда, самообслуживание</text:p>
      <text:p text:style-name="P8"><text:span text:style-name="T15">Знать</text:span><text:span text:style-name="T18">:</text:span></text:p>
      <text:list xml:id="list2163935434" text:style-name="WWNum11">
        <text:list-item>
          <text:p text:style-name="P55">о характерных особенностях изученных видов декоративно-прикладного искусства;</text:p>
        </text:list-item>
        <text:list-item>
          <text:p text:style-name="P55">о профессиях мастеров прикладного искусства (в рамках изученного).</text:p>
        </text:list-item>
        <text:list-item>
          <text:p text:style-name="P44">Уметь:</text:p>
        </text:list-item>
        <text:list-item>
          <text:p text:style-name="P55">узнавать и называть по характерным особенностям образцов или по описанию изученные и распространенные в крае ремесла;</text:p>
        </text:list-item>
      </text:list>
      <text:p text:style-name="P41">соблюдать правила безопасного пользования домашними электроприборами (светильниками, звонками, теле- и радиоаппаратурой).</text:p>
      <text:p text:style-name="P15">2. Технология ручной обработки материалов. Элементы графической грамоты.</text:p>
      <text:p text:style-name="P33"><text:soft-page-break/>Знать:</text:p>
      <text:p text:style-name="P33"/>
      <text:p text:style-name="P34"><text:bookmark text:name="_GoBack"/>названия и свойства наиболее распространенных искусственных и синтетических материалов (бумага, металлы, ткани);</text:p>
      <text:list xml:id="list3256749081" text:style-name="WWNum12">
        <text:list-item>
          <text:p text:style-name="P56">последовательность чтения и выполнения разметки разверток с помощью контрольно-измерительных инструментов;</text:p>
        </text:list-item>
        <text:list-item>
          <text:p text:style-name="P56">основные линии чертежа (осевая и центровая);</text:p>
        </text:list-item>
        <text:list-item>
          <text:p text:style-name="P56">правила безопасной работы канцелярским ножом;</text:p>
        </text:list-item>
        <text:list-item>
          <text:p text:style-name="P56">косую строчку, ее варианты, их назначение;</text:p>
        </text:list-item>
      </text:list>
      <text:p text:style-name="P16">Иметь представление:</text:p>
      <text:list xml:id="list251183180" text:style-name="WWNum13">
        <text:list-item>
          <text:p text:style-name="P57">о композиции декоративно-прикладного характера на плоскости и в объеме,</text:p>
        </text:list-item>
        <text:list-item>
          <text:p text:style-name="P57">о традициях декоративно-прикладного искусства в создании изделий.</text:p>
        </text:list-item>
      </text:list>
      <text:p text:style-name="P16">Уметь частично самостоятельно:</text:p>
      <text:list xml:id="list357948069" text:style-name="WWNum14">
        <text:list-item>
          <text:p text:style-name="P58">читать простейший чертеж (эскиз) разверток;</text:p>
        </text:list-item>
      </text:list>
      <text:p text:style-name="P15">3. Конструирование и моделирование</text:p>
      <text:p text:style-name="P16">Знать:</text:p>
      <text:list xml:id="list1407905875" text:style-name="WWNum15">
        <text:list-item>
          <text:p text:style-name="P59">простейшие способы достижения прочности конструкций.</text:p>
        </text:list-item>
      </text:list>
      <text:p text:style-name="P8"><text:span text:style-name="T15">Уметь</text:span><text:span text:style-name="T18">:</text:span></text:p>
      <text:list xml:id="list2867049051" text:style-name="WWNum16">
        <text:list-item>
          <text:p text:style-name="P60">конструировать и моделировать изделия из разных материалов по заданным техническим, технологическим и декоративно-художественным условиям;</text:p>
        </text:list-item>
        <text:list-item>
          <text:p text:style-name="P66"><text:span text:style-name="T19">изменять </text:span><text:span text:style-name="T8">конструкцию изделия по заданным условиям;</text:span></text:p>
        </text:list-item>
      </text:list>
      <text:p text:style-name="P15">4. Использование информационных технологий (практика работы на компьютере)</text:p>
      <text:p text:style-name="P16">Знать:</text:p>
      <text:list xml:id="list3840133187" text:style-name="WWNum17">
        <text:list-item>
          <text:p text:style-name="P61">названия и назначение основных устройств персонального компьютера для ввода, вывода и обработки информации, основные правила безопасной работы на компьютере;</text:p>
        </text:list-item>
        <text:list-item>
          <text:p text:style-name="P61">иметь общее представление о назначении клавиатуры, пользовании компьютерной мышью.</text:p>
        </text:list-item>
      </text:list>
      <text:p text:style-name="P16">Уметь с помощью учителя:</text:p>
      <text:list xml:id="list2924409166" text:style-name="WWNum18">
        <text:list-item>
          <text:p text:style-name="P62">включать и выключать компьютер;</text:p>
        </text:list-item>
        <text:list-item>
          <text:p text:style-name="P62">пользоваться клавиатурой (в рамках необходимого для выполнения предъявляемого задания);</text:p>
        </text:list-item>
        <text:list-item>
          <text:p text:style-name="P62">выполнять простейшие операции с готовыми файлами и папками (открывать, читать);</text:p>
        </text:list-item>
      </text:list>
      <text:p text:style-name="P9"><text:span text:style-name="T8">1.Лутцева Е.А., Зуева Т.П. <text:s/>Технология: Рабочие программы. Предметная линия учебников системы «Школа России». 1-4 классы</text:span><text:span text:style-name="T9">: пособие для учителей общеобразоват. учреждений</text:span><text:span text:style-name="T13">, <text:s/></text:span><text:span text:style-name="T20">М.:«Просвещение» 201</text:span><text:span text:style-name="T8">4</text:span></text:p>
      <text:p text:style-name="P17">Учебно-методические пособия для учителя:<text:tab/></text:p>
      <text:p text:style-name="P19">Лутцева Е.А., Зуева Т.П. Технология. Методическое пособие с поурочными разработками. 3 класс. - М., Просвещение, 2014</text:p>
      <text:p text:style-name="P7"><text:span text:style-name="T5">Лутцева Е.А. </text:span><text:span text:style-name="T10">Комплекты демонстрационных таблиц по технологии для начальной школы. М., Варсон – 2014 </text:span><text:span text:style-name="T7">г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style:letter-kerning="true" style:font-name-asian="Arial Unicode MS" style:font-family-asian="'Arial Unicode MS'" style:font-family-generic-asian="system" style:font-pitch-asian="variable" style:language-asian="en" style:country-asian="US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ph_20_Style" style:display-name="Paragraph Style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c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002cm" fo:margin-left="1.752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Яковлева</meta:initial-creator>
    <meta:editing-cycles>10</meta:editing-cycles>
    <meta:creation-date>2017-06-21T09:49:00</meta:creation-date>
    <dc:date>2018-08-29T11:03:22.934000000</dc:date>
    <meta:editing-duration>PT2M31S</meta:editing-duration>
    <meta:generator>LibreOffice/6.0.2.1$Windows_X86_64 LibreOffice_project/f7f06a8f319e4b62f9bc5095aa112a65d2f3ac89</meta:generator>
    <meta:document-statistic meta:table-count="0" meta:image-count="0" meta:object-count="0" meta:page-count="6" meta:paragraph-count="114" meta:word-count="1580" meta:character-count="13936" meta:non-whitespace-character-count="12082"/>
    <meta:user-defined meta:name="AppVersion">14.0000</meta:user-defined>
    <meta:user-defined meta:name="Company">Bukm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