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List_20_Paragraph">
      <style:paragraph-properties fo:line-height="150%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List_20_Paragraph">
      <style:paragraph-properties fo:line-height="150%"/>
      <style:text-properties fo:font-size="13pt" style:font-size-asian="13pt" style:font-size-complex="13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text:span text:style-name="T9">Рабочая программа по предмету «Родная литература» в <text:s text:c="2"/>4 <text:s/>классе.</text:span></text:p>
      <text:p text:style-name="P3"><text:bookmark text:name="_GoBack"/><text:s text:c="33"/>Авторы: Аргунова Л. Дж.-Г., Киржинова К.Дж.</text:p>
      <text:p text:style-name="P3"><text:s text:c="48"/>Хэзыгъэгъуазэ.</text:p>
      <text:p text:style-name="P1"><text:span text:style-name="T2"><text:s text:c="4"/></text:span><text:span text:style-name="T7"><text:s text:c="2"/></text:span><text:span text:style-name="T8">Ц1ык1ухэм къеджэк1з зэрырагъащ1эу,къеджэныгъэм и урокхэр 1-2 классхэм щрагъэк1уэк1ыу щ1адзэ,ик1и абы адэк1э зыщрагъэужь 3-4 классхэм.</text:span></text:p>
      <text:p text:style-name="P4"><text:s text:c="4"/>Къеджэныгъэ урокхэм я къэлэн нэхъыщхьэщ псынщ1эу,къагуры1уэу,тэмэму,гъэхуауэ къеджэу,бзэ къулей я1эу псалъэу ц1ык1ухэр гъэсэныр.Абы ахэр хуигъэхьэзырын хуейщ зэджар къагуры1уэу,текстми елэжьыфу щытыным.Къеджэныгъэм и урокхэм ц1ык1ухэм я дуней еплъык1эм зрагъэужь,ахэр тхылъымрэ щ1эныгъэм и нэгъуэщ1хэк1ып1эхэмрэ жыджэру елэжьу ягъасэ.</text:p>
      <text:p text:style-name="P4"><text:s text:c="4"/>Къеджэныгъэ урокхзр ящ1эдзап1эщ ц1ык1ухэр литературэм хуегъэджэным. Ар къызэрагъэпэщ художественнэ и лъэныкъуэк1э узэщ1ауэ щыт произведенэхэм,анэдэлъхубзэ тхылъым къыщегъэджэнымк1э.зэреджэ тхылъхэм литературнэ раздел хэгъэхьэнымк1э,ядж дэтхэнэ тхыгъэри нэхъыф1у къагуры1уэнымк1и классщ1ыб къеджэныгъэм хэту щ1аджык1 тхылъхэм елэжьынымк1и дэ1эпыкъуэгъу яхуэхъуну методическэ аппарат убгъуа,псом япэу упщ1эхэмрэ лэжьыгъэхэмрэ,произведенэхэм ядэщ1ыгъунымк1э.</text:p>
      <text:p text:style-name="P5"><text:span text:style-name="T5"><text:s text:c="4"/>Къагуры1уэн рассказхэм,усэхэм,псысэхэм ирагъэлэжьк1эрэ ц1ык1ухэр хурагъаджэ произведенэхэр зытепсэлъыхьым,абыхэм яхэлъ гупщысэ нэхъыщхьэр,геройхэм ялэжьхэмрэ ящытык1эхэр къэзышэмрэ тэмэму къаубыдыфу,къызэджахэм пщ1э гуэр <text:s/>хуащ1ыфу,абыхэм къыщыгъэлъэгъуа 1уэхугъуэхэмрэ къащык1уэ геройхэмрэ авторыр зэреплъыр къагуры1уэу щытыным.Художественнэ произведенэм и бзэмрэ изобразительнэ 1эмалхэмрэ ятеухуа гуры1уэныгъэ нэхъ къызэрык1уэ,тынш дыдэхэр еджак1уэхэм ягъуэт.Абыхэм я образнэ гупщысэк1эм зеужь,я эстетическэ зыхэщ1эныгъэм,анэдэлъхубзэм хуа1э лъагъуныгъэм зеузэщ1,художественнэ литературэм къеджэныгъэм ахэр дехьэх.</text:span></text:p>
      <text:p text:style-name="P4"><text:soft-page-break/><text:s text:c="4"/>Къеджэныгъэ урокхэм еджак1уэхэм я бзэм зрагъэужь,къулей ящ1,гупщысэхэр жьэры1уатэуи тхыгъэк1и тэмэму къа1уэтэфыным хуагъасэ,тхылъхэм зэращыгъуазэм хагъахъуэ.</text:p>
      <text:p text:style-name="P3">Къеджэнымык1э ягъуэтын хуей есэныгъэхэр.</text:p>
      <text:p text:style-name="P4">1)Къызэджэ тхыгъэхэр къагуры1уэу, тэмэму( гъэхуауэ), зыхащ1эу, псалъэхэр зэрыпсэууэ (ф1ыуэ зыщымыгъуазэ псалъэхэр пычыгъуэк1э кърахыу) къеджэфэн хуейщ.</text:p>
      <text:p text:style-name="P4">2)Тхыгъэхэм нэхъ <text:s/>мыхьэнэшхуэ зи1эу хэт псалъэхэр къыхагъэщу, псалъэухахэм я зэхуакум, тхыгъэхэм щыщ 1ыхьэ нэхъ п1ащэхэм (псалъэуха зыбжанэ) якуми теувы1эгъуэ щащ1у къеджэфу щытын хуейщ.</text:p>
      <text:p text:style-name="P4">3) Я мынэ1уасэ (зыщымыгъуазэ) тхыгъэхэм къызэреджэ хуабжьагъыр зы дакъикъэм псалъэ 40-45 хуэдиз хъун хуейщ</text:p>
      <text:p text:style-name="P4">4) Къызэджэ художественнэ тхыгъэр зэхащ1ык1ыу ( къагуры1уэу), тэмэму (гъэхуауэ), зыхащ1эу, ирижэу,псалъэхэр къанэ щ1агъуэ щымы1эу зэрыпсэууэ кърахыу еджэн. Къызэджэм къик1ым хуэфащэ макъ (интонацэ) : хуабжьагъ-псынщ1агъыр (темп), логикэм елъыта хэкъузэныгъэ, макъым зегъэ1этын, гъэлъэхъшэнхэр къыхуагъуэтыфын хуейщ.</text:p>
      <text:p text:style-name="P6">5) Я мынэ1уасэ тхыгъэм зы дакъикъэм псалъэ 45-50 кърахыфу и хуабжьагъыу къеджэфын хуейхэщ.</text:p>
      <text:p text:style-name="P7"><text:span text:style-name="T6">Текстым иралэжьыл1энухэр</text:span><text:span text:style-name="T5">. Текстым къи1уатэ 1уэхугъуэхэр къызэрызэк1элъык1уэр, ахэр зэрызэпхамрэ <text:s/>зэрызэхущытымрэ къахутэфын ик1и къагуры1уэн ,тхыгъэм теухуа упщ1эхэм ират жэуапхэр зэрыпэжым щыхьэт техъуэ 1ыхьэ къыхаубыдык1ыурэкъеджэфын.</text:span></text:p>
      <text:p text:style-name="P6">Тхыгъэр езыр-езырурэ 1ыхьэ-1ыхьэу ягуэшыфын ик1и апхуэдэ 1ыхьэхэм нэхъыщхьэу къи1уатэр кърахыфын.</text:p>
      <text:p text:style-name="P6">Къызэджар къызэра1уэтэжын план ягъэувыфын ик1и а планым тету <text:s/>гъэк1эщ1ауэ къа1уэтэжыфын, гъэк1эщ1ынымк1э егъэджак1уэр къадэ1эпыкъуу.</text:p>
      <text:p text:style-name="P6"><text:soft-page-break/>Тхыгъэм псалъэк1э сурэт хуащ1ыфын.</text:p>
      <text:p text:style-name="P6">Къызэджар <text:s/>убгъуауи хэчыхьури къа1уэтыжыфын, псалъэк1э сурэт ящ1ынымрэ иллюстрацэмрэ къагъэсэбэпурэ.</text:p>
      <text:p text:style-name="P6">Персонажхэм, абыхэм я 1уэхущ1афэхэр, щхьэусыгъуэхэр, природэм и теплъэхэ зыхуэдэр къигъэлъэгъуэн щхьэк1э, тхак1уэм тхыгъэм къыщигъэсэбэп псалъэ щхьэхуэхэр, псалъэ шэрыуэхэр езыхэм тхыгъэм къыхуагъуэтыфын.</text:p>
      <text:p text:style-name="P6">Художественнэ тхыгъэхэр зэрытха <text:s/>бзэм гулъытэ хуащ1у хэплъэн, псалъэ шэрыуэхэр къагуры1уэн.</text:p>
      <text:p text:style-name="P6"><text:s text:c="3"/>Художественнэ тхыгъэхэмрэ щ1эныгъэ зэлъэщ1ысахэм теухуа тхыгъэхэмрэ зэхэц1ыхук1ын.</text:p>
      <text:p text:style-name="P7"><text:span text:style-name="T5"><text:s text:c="3"/>Я жьэры1уатабзэм зегъэужьын,ар купщ1аф1эу,зэк1элъык1уэу,тэмэму,1упщ1у щытыным хуэунэт1ауэ.Жьэры1уатэми къеджэныгъэми я псынщ1агъэк1э зэп1эзэрыту щытыныр,макъыр,теувы1эгъэхэр,логикэм епха хэкъузэныгъэхэр,бзэм щ1эжьыуэ щ1этыныр,нэгъуэщ1хэри къыщагъэсэбэпы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08-29T10:54:00.855000000</meta:creation-date>
    <meta:editing-duration>PT1M18S</meta:editing-duration>
    <meta:generator>LibreOffice/6.0.2.1$Windows_X86_64 LibreOffice_project/f7f06a8f319e4b62f9bc5095aa112a65d2f3ac89</meta:generator>
    <dc:date>2018-08-29T10:55:14.421000000</dc:date>
    <meta:document-statistic meta:table-count="0" meta:image-count="0" meta:object-count="0" meta:page-count="3" meta:paragraph-count="23" meta:word-count="381" meta:character-count="4049" meta:non-whitespace-character-count="3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