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Calibri1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text-underline-style="solid" style:text-underline-width="auto" style:text-underline-color="font-color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fo:font-style="italic" style:text-underline-style="solid" style:text-underline-width="auto" style:text-underline-color="font-color" fo:font-weight="normal" style:font-name-asian="Times New Roman1" style:font-size-asian="13pt" style:language-asian="ru" style:country-asian="RU" style:font-style-asian="italic" style:font-weight-asian="normal" style:font-name-complex="Times New Roman1" style:font-size-complex="13pt" style:font-style-complex="italic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Times New Roman" fo:font-size="13pt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-0.101cm" fo:margin-right="-0.199cm" fo:margin-top="0cm" fo:margin-bottom="0cm" loext:contextual-spacing="false" fo:line-height="100%" fo:orphans="2" fo:widows="2" fo:text-indent="0cm" style:auto-text-indent="false" style:page-number="auto" fo:background-color="#ffffff" style:writing-mode="lr-tb"/>
      <style:text-properties style:font-name="Times New Roman" fo:font-size="13pt" style:font-size-asian="13pt" style:font-size-complex="13pt"/>
    </style:style>
    <style:style style:name="P20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Standard" style:list-style-name="WWNum1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4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5" style:family="paragraph" style:parent-style-name="Standard" style:list-style-name="WWNum3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6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7" style:family="paragraph" style:parent-style-name="Standard" style:list-style-name="WWNum6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8" style:family="paragraph" style:parent-style-name="Standard" style:list-style-name="WWNum7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9" style:family="paragraph" style:parent-style-name="Standard" style:list-style-name="WWNum8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0" style:family="paragraph" style:parent-style-name="Standard" style:list-style-name="WWNum9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1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2" style:family="paragraph" style:parent-style-name="Standard" style:list-style-name="WWNum11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3" style:family="paragraph" style:parent-style-name="Standard" style:list-style-name="WWNum12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4" style:family="paragraph" style:parent-style-name="Standard" style:list-style-name="WWNum13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 style:list-style-name="WWNum14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6" style:family="paragraph" style:parent-style-name="Standard" style:list-style-name="WWNum15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7" style:family="paragraph" style:parent-style-name="Standard" style:list-style-name="WWNum16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8" style:family="paragraph" style:parent-style-name="Standard" style:list-style-name="WWNum17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9" style:family="paragraph" style:parent-style-name="Standard" style:list-style-name="WWNum18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0" style:family="paragraph" style:parent-style-name="Standard" style:list-style-name="WWNum19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1" style:family="paragraph" style:parent-style-name="Standard" style:list-style-name="WWNum20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style:text-underline-style="solid" style:text-underline-width="auto" style:text-underline-color="font-color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44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Times New Roman" fo:font-size="13pt" style:font-size-asian="13pt" style:font-size-complex="13pt"/>
    </style:style>
    <style:style style:name="T1" style:family="text">
      <style:text-properties fo:color="#000000" style:font-name-asian="Times New Roman1" style:language-asian="ru" style:country-asian="RU" style:font-name-complex="Times New Roman1"/>
    </style:style>
    <style:style style:name="T2" style:family="text">
      <style:text-properties fo:color="#000000" style:font-name-asian="Times New Roman1" style:language-asian="ru" style:country-asian="RU" style:font-name-complex="Times New Roman1" style:font-weight-complex="bold"/>
    </style:style>
    <style:style style:name="T3" style:family="text">
      <style:text-properties fo:color="#000000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4" style:family="text">
      <style:text-properties fo:color="#000000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5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officeooo:rsid="0012bf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РАБОЧАЯ ПРОГРАММА </text:p>
      <text:p text:style-name="P2">по предмету   «Математика»</text:p>
      <text:p text:style-name="P2">для  учащихся 4 класс<text:span text:style-name="T6">а</text:span></text:p>
      <text:p text:style-name="P1"/>
      <text:p text:style-name="P3">Пояснительная записка</text:p>
      <text:p text:style-name="P3"/>
      <text:p text:style-name="P5"><text:s text:c="2"/>Рабочая <text:s/>программа <text:s/>по данному предмету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 (Сборник рабочих программ «Школа России», Москва, «Просвещение», 2011 г.)</text:p>
      <text:p text:style-name="P5">Обучение математике является важнейшей составляющей начального общего образования. Этот предмет играет важную роль в формировании у младших школьников умения учиться.</text:p>
      <text:p text:style-name="P9">Изучая математику, они усваивают определённые обобщённые знания и способы действий. </text:p>
      <text:p text:style-name="P14"><text:span text:style-name="T1">Программа учебного предмета «Математика» составлена в соответствии с требованиями Федерального государственного образовательного </text:span><text:bookmark text:name="_GoBack"/><text:span text:style-name="T1">стандарта  начального общего образования ,примерной программой по математике и на основе авторской программы М.И.Моро, Ю.М. Колягиной, М.А. Бантовой « Математика».</text:span></text:p>
      <text:p text:style-name="P15"><text:span text:style-name="T3">Цель изучения курса</text:span><text:span text:style-name="T1">:</text:span></text:p>
      <text:list xml:id="list1326485392" text:style-name="WWNum1">
        <text:list-item>
          <text:p text:style-name="P21">математическое развитие младшего школьника — формирование способности к интеллектуальной деятельности (логического и знаково-символического мышления), пространственного воображения, математической речи; умение строить рассуждения, выбирать аргументацию, различать обоснованные и необоснованные суждения, вести поиск информации (фактов, оснований для упорядочения, вариантов и др.);</text:p>
        </text:list-item>
        <text:list-item>
          <text:p text:style-name="P21">освоение начальных математических знаний — понимание значения величин и способов их измерения; использование арифметических способов для разрешения сюжетных ситуаций; формирование умения решать учебные и практические задачи средствами математики; работа с алгоритмами выполнения арифметических действий;</text:p>
        </text:list-item>
      </text:list>
      <text:p text:style-name="P10">Задачи:</text:p>
      <text:p text:style-name="P5">-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(умения устанавливать, описывать, моделировать и объяснять количественные и пространственные отношения);</text:p>
      <text:p text:style-name="P5">-развитие пространственного воображения;</text:p>
      <text:p text:style-name="P5">-развитие математической речи;</text:p>
      <text:p text:style-name="P5">-формирование системы начальных математических знаний и умений их применять для решения учебно-познавательных задач;</text:p>
      <text:p text:style-name="P5">-формирование умения вести поиск информации и работать с ней;</text:p>
      <text:list xml:id="list3006308019" text:style-name="L1">
        <text:list-item>
          <text:p text:style-name="P22">-развитие познавательных способностей;</text:p>
        </text:list-item>
        <text:list-item>
          <text:p text:style-name="P22">-воспитание стремления к расширению математических знаний;</text:p>
        </text:list-item>
        <text:list-item>
          <text:p text:style-name="P42">Общая характеристика курса</text:p>
        </text:list-item>
        <text:list-item>
          <text:p text:style-name="P22">Программа определяет ряд задач, решение которых направлено на достижение основных целей начального математического образования:</text:p>
        </text:list-item>
        <text:list-item>
          <text:p text:style-name="P22">—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<text:soft-page-break/>мира (умения устанавливать, описывать, моделировать и объяснять количественные и пространственные отношения);</text:p>
        </text:list-item>
        <text:list-item>
          <text:p text:style-name="P22">— развитие основ логического, знаково-символического и алгоритмического мышления;</text:p>
        </text:list-item>
        <text:list-item>
          <text:p text:style-name="P22">— развитие пространственного воображения;</text:p>
        </text:list-item>
        <text:list-item>
          <text:p text:style-name="P22">— развитие математической речи;</text:p>
        </text:list-item>
        <text:list-item>
          <text:p text:style-name="P22">— формирование системы начальных математических знаний и умений их применять для решения учебно-познавательных и практических задач;</text:p>
        </text:list-item>
        <text:list-item>
          <text:p text:style-name="P22">— формирование первоначальных представлений о компьютерной грамотности;</text:p>
        </text:list-item>
        <text:list-item>
          <text:p text:style-name="P22">Начальный курс математики является курсом интегрированным: в нём объединён арифметический, геометрический и алгебраический материал.</text:p>
        </text:list-item>
      </text:list>
      <text:p text:style-name="P5">Содержание обучения представлено в программе разделами: «Числа и величины», «Арифметические действия», «Текстовые задачи», «Пространственные отношения. Геометрические фигуры», «Геометрические величины», «Работа с информацией».</text:p>
      <text:p text:style-name="P5">Программа предусматривает ознакомление с величинами (длина, площадь, масса, вместимость, время) и их измерением, с единицами измерения однородных величин и соотношениями между ними.</text:p>
      <text:p text:style-name="P5">Решение текстовых задач связано с формированием целого ряда умений: осознанно читать и анализировать содержание задачи (что известно и что неизвестно, что можно узнать по данному условию и что нужно знать для ответа на вопрос задачи); моделировать представленную в тексте ситуацию; видеть различные способы решения задачи и сознательно выбирать наиболее рациональные; составлять план решения, обосновывая выбор каждого арифметического действия; записывать решение (сначала по действиям, а в дальнейшем составляя выражение); производить необходимые вычисления; устно давать полный ответ на вопрос задачи и проверять правильность её решения; самостоятельно составлять задачи.</text:p>
      <text:p text:style-name="P5">Работа с текстовыми задачами оказывает большое влияние на развитие у детей воображения, логического мышления, речи. Программа включает рассмотрение пространственных отношений между объектами, ознакомление с различными геометрическими фигурами и геометрическими величинами. Программой предусмотрено целенаправленное формирование совокупности умений работать с информацией. </text:p>
      <text:p text:style-name="P5"><text:s text:c="7"/>Проектная деятельность позволяет закрепить, расширить и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 взрослыми и сверстниками, умений сотрудничать друг с другом, совместно планировать свои действия и реализовывать планы, вести поиск и систематизировать нужную информацию.</text:p>
      <text:p text:style-name="P5">Содержание программы предоставляет значительные возможности для развития умений работать в паре или в группе. Формированию умений распределять роли и обязанности, сотрудничать и согласовывать свои действия с действиями одноклассников, оценивать собственные действия и действия отдельных учеников (пар, групп) в большой степени способствует содержание, связанное с поиском и сбором информации.</text:p>
      <text:p text:style-name="P11">Место курса в учебном плане.</text:p>
      <text:p text:style-name="P5">На изучение математики в 3 классе  отводится  4 ч в неделю -  136 ч (34 учебных недели ).</text:p>
      <text:p text:style-name="P11">Тематическое распределение часов (для учебных предметов, курсов)</text:p>
      <text:p text:style-name="P11">Результаты изучения курса</text:p>
      <text:p text:style-name="P5">Программа обеспечивает достижение выпускниками начальной школы следующих личностных, метапредметных и предметных результатов.</text:p>
      <text:p text:style-name="P12">2. ПЛАНИРУЕМЫЕ РЕЗУЛЬТАТЫ <text:s/>ИЗУЧЕНИЯ КУРСА</text:p>
      <text:p text:style-name="P5"><text:soft-page-break/>Программа обеспечивает достижение выпускниками начальной школы следующих личностных, метапредметных и предметных результатов.</text:p>
      <text:p text:style-name="P13">Личностные результаты</text:p>
      <text:p text:style-name="P13">У учащегося будут сформированы:</text:p>
      <text:list xml:id="list205158943" text:style-name="WWNum2">
        <text:list-item>
          <text:p text:style-name="P24">понимание того, что одна и та же математическая модель отражает одни и те же отношения между различными объектами;</text:p>
        </text:list-item>
      </text:list>
      <text:list xml:id="list1445360553" text:style-name="WWNum3">
        <text:list-item>
          <text:p text:style-name="P25">элементарные умения в проведении самоконтроля и самооценки результатов своей учебной деятельности (поурочно и по результатам изучения темы);</text:p>
        </text:list-item>
        <text:list-item>
          <text:p text:style-name="P25">элементарные умения самостоятельного выполнения работ и осознание личной ответственности за проделанную работу;</text:p>
        </text:list-item>
      </text:list>
      <text:p text:style-name="P6"/>
      <text:p text:style-name="P12">Метапредметные результаты</text:p>
      <text:p text:style-name="P13">Регулятивные</text:p>
      <text:p text:style-name="P13">Учащийся научится:</text:p>
      <text:list xml:id="list2542280213" text:style-name="WWNum5">
        <text:list-item>
          <text:p text:style-name="P26">понимать, принимать и сохранять учебную задачу и решать её в сотрудничестве с учителем в коллективной деятельности;</text:p>
        </text:list-item>
        <text:list-item>
          <text:p text:style-name="P26">составлять под руководством учителя план действий для решения учебных задач;</text:p>
        </text:list-item>
        <text:list-item>
          <text:p text:style-name="P44"><text:span text:style-name="T1">выполнять план действий и проводить пошаговый контроль его выполнения в </text:span><text:span text:style-name="T4">сотрудничестве с учителем и одноклассниками;</text:span></text:p>
        </text:list-item>
      </text:list>
      <text:p text:style-name="P13">Учащийся получит возможность научиться:</text:p>
      <text:list xml:id="list2257132248" text:style-name="WWNum6">
        <text:list-item>
          <text:p text:style-name="P27">принимать учебную задачу, предлагать возможные способы её решения, воспринимать и оценивать предложения других учеников по её решению;</text:p>
        </text:list-item>
        <text:list-item>
          <text:p text:style-name="P27">оценивать правильность выполнения действий по решению учебной задачи и вносить необходимые исправления;</text:p>
        </text:list-item>
        <text:list-item>
          <text:p text:style-name="P27">выполнять учебные действия в устной и письменной форме, использовать математические термины, символы и знаки;.</text:p>
        </text:list-item>
      </text:list>
      <text:p text:style-name="P13">Познавательные</text:p>
      <text:p text:style-name="P13">Учащийся научится:</text:p>
      <text:list xml:id="list384516244" text:style-name="WWNum7">
        <text:list-item>
          <text:p text:style-name="P28">строить несложные модели математических понятий и отношений, ситуаций, описанных в задачах;</text:p>
        </text:list-item>
        <text:list-item>
          <text:p text:style-name="P28">описывать результаты учебных действий, используя математические термины и записи;</text:p>
        </text:list-item>
        <text:list-item>
          <text:p text:style-name="P28">понимать, что одна и та же математическая модель отражает одни и те же отношения между различными объектами;</text:p>
        </text:list-item>
        <text:list-item>
          <text:p text:style-name="P28">иметь общее представление о базовых межпредметных понятиях: числе, величине, геометрической фигуре;</text:p>
        </text:list-item>
        <text:list-item>
          <text:p text:style-name="P28">применять полученные знания в изменённых условиях;</text:p>
        </text:list-item>
      </text:list>
      <text:p text:style-name="P13">Учащийся получит возможность научиться:</text:p>
      <text:list xml:id="list3118869863" text:style-name="WWNum8">
        <text:list-item>
          <text:p text:style-name="P29">фиксировать математические отношения между объектами и группами объектов в знаково-символической форме (на моделях);</text:p>
        </text:list-item>
        <text:list-item>
          <text:p text:style-name="P29">осуществлять расширенный поиск нужной информации в различных источниках, использовать её для решения задач, математических сообщений, изготовления объектов с использованием свойств геометрических фигур;</text:p>
        </text:list-item>
      </text:list>
      <text:p text:style-name="P13">Коммуникативные</text:p>
      <text:p text:style-name="P13">Учащийся научится:</text:p>
      <text:list xml:id="list2943794720" text:style-name="WWNum9">
        <text:list-item>
          <text:p text:style-name="P30">строить речевое высказывание в устной форме, использовать математическую терминологию;</text:p>
        </text:list-item>
        <text:list-item>
          <text:p text:style-name="P30">оценивать различные подходы и точки зрения на обсуждаемый вопрос;</text:p>
        </text:list-item>
        <text:list-item>
          <text:p text:style-name="P30"><text:soft-page-break/>уважительно вести диалог с товарищами, стремиться к тому, чтобы учитывать разные мнения;</text:p>
        </text:list-item>
        <text:list-item>
          <text:p text:style-name="P30">принимать активное участие в работе в паре и в группе с одноклассниками: определять общие цели работы, намечать способы их достижения, распределять роли в совместной деятельности, анализировать ход и результаты проделанной работы;</text:p>
        </text:list-item>
      </text:list>
      <text:p text:style-name="P4">Учащийся получит возможность научиться:</text:p>
      <text:list xml:id="list246060991" text:style-name="WWNum10">
        <text:list-item>
          <text:p text:style-name="P31">самостоятельно оценивать различные подходы и точки зрения, высказывать своё мнение, аргументированно его обосновывать;</text:p>
        </text:list-item>
      </text:list>
      <text:p text:style-name="P6"/>
      <text:p text:style-name="P3">Предметные результаты.</text:p>
      <text:p text:style-name="P4">Числа и величины</text:p>
      <text:p text:style-name="P4">Учащийся научится:</text:p>
      <text:list xml:id="list1282375302" text:style-name="WWNum11">
        <text:list-item>
          <text:p text:style-name="P32">образовывать, называть, читать, записывать числа от 0 до 1000;</text:p>
        </text:list-item>
        <text:list-item>
          <text:p text:style-name="P32">сравнивать числа и записывать результат сравнения;</text:p>
        </text:list-item>
        <text:list-item>
          <text:p text:style-name="P32">упорядочивать заданные числа;</text:p>
        </text:list-item>
        <text:list-item>
          <text:p text:style-name="P32">заменять двузначное число суммой разрядных слагаемых;</text:p>
        </text:list-item>
      </text:list>
      <text:p text:style-name="P4">Учащийся получит возможность научиться:</text:p>
      <text:list xml:id="list3374763625" text:style-name="WWNum12">
        <text:list-item>
          <text:p text:style-name="P33">группировать объекты по разным признакам;</text:p>
        </text:list-item>
        <text:list-item>
          <text:p text:style-name="P33">самостоятельно выбирать единицу для измерения таких величин, как длина, время, в конкретных условиях и объяснять свой выбор.</text:p>
        </text:list-item>
      </text:list>
      <text:p text:style-name="P4">Арифметические действия</text:p>
      <text:p text:style-name="P4">Учащийся научится:</text:p>
      <text:list xml:id="list2465330300" text:style-name="WWNum13">
        <text:list-item>
          <text:p text:style-name="P34">воспроизводить по памяти таблицу сложения чисел в пределах 20 и использовать её при выполнении действий сложения и вычитания;</text:p>
        </text:list-item>
        <text:list-item>
          <text:p text:style-name="P34">выполнять сложение и вычитание в пределах 1000: в более лёгких случаях устно, в более сложных — письменно (столбиком);</text:p>
        </text:list-item>
        <text:list-item>
          <text:p text:style-name="P34">выполнять проверку правильности выполнения сложения и вычитания;</text:p>
        </text:list-item>
        <text:list-item>
          <text:p text:style-name="P34">называть и обозначать действия умножения и деления; выучить таблицу умножения и деления;</text:p>
        </text:list-item>
        <text:list-item>
          <text:p text:style-name="P34">использовать термины: уравнение, буквенное выражение;</text:p>
        </text:list-item>
      </text:list>
      <text:p text:style-name="P14"><text:span text:style-name="T5">Учащийся получит возможность научиться</text:span><text:span text:style-name="T1">:</text:span></text:p>
      <text:list xml:id="list4172522955" text:style-name="WWNum14">
        <text:list-item>
          <text:p text:style-name="P35">вычислять значение буквенного выражения, содержащего одну букву при заданном её значении;</text:p>
        </text:list-item>
        <text:list-item>
          <text:p text:style-name="P35">решать простые уравнения подбором неизвестного числа;</text:p>
        </text:list-item>
        <text:list-item>
          <text:p text:style-name="P35">моделировать действия «умножение» и «деление» с использованием предметов, схематических рисунков и схематических чертежей;</text:p>
        </text:list-item>
      </text:list>
      <text:p text:style-name="P5"/>
      <text:p text:style-name="P4">Работа с текстовыми задачами.</text:p>
      <text:p text:style-name="P4">Учащийся научится:</text:p>
      <text:list xml:id="list3089895450" text:style-name="WWNum15">
        <text:list-item>
          <text:p text:style-name="P36">решать задачи в 1–2 действия на сложение и вычитание, на разностное сравнение чисел и задачи в 1 действие, раскрывающие конкретный смысл действий умножение и деление;</text:p>
        </text:list-item>
        <text:list-item>
          <text:p text:style-name="P36">выполнять краткую запись задачи, схематический рисунок;</text:p>
        </text:list-item>
        <text:list-item>
          <text:p text:style-name="P36">составлять текстовую задачу по схематическому рисунку, по краткой записи, по числовому выражению, по решению задачи.</text:p>
        </text:list-item>
      </text:list>
      <text:p text:style-name="P4">Учащийся получит возможность научиться:</text:p>
      <text:list xml:id="list506333308" text:style-name="WWNum16">
        <text:list-item>
          <text:p text:style-name="P37">решать задачи с величинами: цена, количество, стоимость.</text:p>
        </text:list-item>
      </text:list>
      <text:p text:style-name="P3"><text:soft-page-break/>ПРОСТРАНСТВЕННЫЕ ОТНОШЕНИЯ.</text:p>
      <text:p text:style-name="P4">Учащийся научится:</text:p>
      <text:list xml:id="list1842141352" text:style-name="WWNum17">
        <text:list-item>
          <text:p text:style-name="P38">распознавать и называть углы разных видов: прямой, острый, тупой;</text:p>
        </text:list-item>
        <text:list-item>
          <text:p text:style-name="P38">распознавать и называть геометрические фигуры: треугольник, четырёхугольник и др., выделять среди четырёхугольников прямоугольник (квадрат);</text:p>
        </text:list-item>
        <text:list-item>
          <text:p text:style-name="P38">выполнять построение прямоугольника (квадрата) с заданными длинами сторон на клетчатой разлиновке с использованием линейки;</text:p>
        </text:list-item>
        <text:list-item>
          <text:p text:style-name="P38">соотносить реальные объекты с моделями и чертежами треугольника, прямоугольника (квадрата).</text:p>
        </text:list-item>
      </text:list>
      <text:p text:style-name="P4">Учащийся получит возможность научиться:</text:p>
      <text:list xml:id="list4185778135" text:style-name="WWNum18">
        <text:list-item>
          <text:p text:style-name="P39">изображать прямоугольник (квадрат) на нелинованной бумаге с использованием линейки и угольника.</text:p>
        </text:list-item>
      </text:list>
      <text:p text:style-name="P4">Учащийся научится:</text:p>
      <text:list xml:id="list2495508933" text:style-name="WWNum19">
        <text:list-item>
          <text:p text:style-name="P40">читать и записывать значение величины длина, используя изученные единицы длины и соотношения между ними (миллиметр, сантиметр, дециметр, метр);</text:p>
        </text:list-item>
        <text:list-item>
          <text:p text:style-name="P40">вычислять длину ломаной, состоящей из 3–4 звеньев, и периметр многоугольника (треугольника, четырёхугольника, пятиугольника).</text:p>
        </text:list-item>
      </text:list>
      <text:p text:style-name="P4">Учащийся получит возможность научиться:</text:p>
      <text:list xml:id="list1362164903" text:style-name="WWNum20">
        <text:list-item>
          <text:p text:style-name="P41">выбирать наиболее подходящие единицы длины в конкретной ситуации;</text:p>
        </text:list-item>
        <text:list-item>
          <text:p text:style-name="P41">вычислять периметр прямоугольника (квадрата).</text:p>
        </text:list-item>
      </text:list>
      <text:p text:style-name="P4"><text:s text:c="41"/></text:p>
      <text:p text:style-name="P14"><text:span text:style-name="T5"><text:s text:c="43"/></text:span><text:span text:style-name="T2">СОДЕРЖАНИЕ КУРСА.</text:span></text:p>
      <text:p text:style-name="P4">Числа и величины</text:p>
      <text:p text:style-name="P5">Счёт предметов. Название, последовательность и запись чисел от нуля до сотни. Представление двузначных чисел в виде суммы разрядных слагаемых. Сравнение и упорядочение чисел, знаки сравнения. Масса, единицы массы (килограмм). Единицы времени (минута, час). Соотношения между единицами измерения однородных величин. Сравнение и упорядочение однородных величин.</text:p>
      <text:p text:style-name="P4">Арифметические действия</text:p>
      <text:p text:style-name="P5">Сложение, вычитание, умножение, деление. Название компонентов арифметических действий, знаки действий. Таблица сложения. Таблица умножения. Арифметические действия с числами "нуль" и "единица". Взаимосвязь арифметических действий. Нахождение неизвестного компонента арифметического действия.  Числовое выражение. </text:p>
      <text:p text:style-name="P4">Работа с текстовыми задачами.</text:p>
      <text:p text:style-name="P5">Задача. Структура задачи. Решение текстовых задач арифметическим способом. Планирование хода решения задач.</text:p>
      <text:p text:style-name="P19"><text:span text:style-name="T1">Текстовые задачи, раскрывающие смысл арифметических действий (сложение, вычитание, умножение и деление). </text:span><text:span text:style-name="T5">Решение задач разными способами.</text:span></text:p>
      <text:p text:style-name="P5">Представление текста задачи в виде рисунка, схематического рисунка, схематического чертежа, краткой записи, в таблице, на диаграмме.</text:p>
      <text:p text:style-name="P4">Пространственные отношения. Геометрические фигуры</text:p>
      <text:p text:style-name="P4">Свойства сторон прямоугольника.</text:p>
      <text:p text:style-name="P5">Виды треугольников по углам: прямоугольный, тупоугольный, остроугольный. Виды треугольников по соотношению длин сторон: разносторонний, равнобедренный (равносторонний).</text:p>
      <text:p text:style-name="P7">Окружность . Центр, радиус окружности (круга).</text:p>
      <text:p text:style-name="P5"><text:soft-page-break/>Использование чертёжных инструментов (линейка, угольник, циркуль) для выполнения построений.</text:p>
      <text:p text:style-name="P5">Геометрические формы в окружающем мире. </text:p>
      <text:p text:style-name="P5">Геометрические величины и их измерение. Площадь. Площадь геометрической фигуры. Единицы площади (квадратный миллиметр, квадратный сантиметр, квадратный дециметр, квадратный метр, квадратный километр). Точное и приближённое (с помощью палетки) измерение площади геометрической фигуры. Вычисление площади прямоугольника (квадрата).</text:p>
      <text:p text:style-name="P17">Использованная <text:s/>литература</text:p>
      <text:p text:style-name="P5">1. Методические рекомендации по математике. М.И. Моро Просвещение 2014 г.</text:p>
      <text:p text:style-name="P5">2. Контрольные работы по математике к учебнику М.И. Моро. 3 класс В.Н .Рудницкая  Рекомендовано Российской Академией Образования Издательство “ Экзамен” Москва 2014 г.</text:p>
      <text:p text:style-name="P5">3. ФГОС Тесты по математике к учебнику М,И, Моро 3 класс Рекомендовано Российской Академией Образования Издательство “Экзамен” Москва 2014 г</text:p>
      <text:p text:style-name="P5">4. Контрольно – измерительные документы Математика 3 класс Москва «Вако”2014 .</text:p>
      <text:p text:style-name="P16"/>
      <text:p text:style-name="P8"/>
      <text:p text:style-name="P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1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20" style:family="text" style:parent-style-name="Default_20_Paragraph_20_Font"/>
    <style:style style:name="c2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1.249cm" fo:margin-right="1.05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УИЗА</meta:initial-creator>
    <meta:editing-cycles>11</meta:editing-cycles>
    <meta:creation-date>2017-06-13T09:19:00</meta:creation-date>
    <dc:date>2018-08-29T11:01:15.069000000</dc:date>
    <meta:editing-duration>PT5M4S</meta:editing-duration>
    <meta:generator>LibreOffice/6.0.2.1$Windows_X86_64 LibreOffice_project/f7f06a8f319e4b62f9bc5095aa112a65d2f3ac89</meta:generator>
    <meta:document-statistic meta:table-count="0" meta:image-count="0" meta:object-count="0" meta:page-count="6" meta:paragraph-count="138" meta:word-count="1648" meta:character-count="13858" meta:non-whitespace-character-count="12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